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10B800000BFBE208217C2AAAA3E7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503cm" fo:margin-left="-0.522cm" table:align="left"/>
    </style:style>
    <style:style style:name="Tableau1.A" style:family="table-column">
      <style:table-column-properties style:column-width="11.598cm"/>
    </style:style>
    <style:style style:name="Tableau1.B" style:family="table-column">
      <style:table-column-properties style:column-width="6.906cm"/>
    </style:style>
    <style:style style:name="Tableau1.A1" style:family="table-cell">
      <style:table-cell-properties style:border-line-width-top="0.007cm 0.007cm 0.007cm" fo:padding="0.097cm" fo:border-left="none" fo:border-right="none" fo:border-top="0.6pt double #000000" fo:border-bottom="none"/>
    </style:style>
    <style:style style:name="Tableau1.A2" style:family="table-cell">
      <style:table-cell-properties fo:padding="0.097cm" fo:border="none"/>
    </style:style>
    <style:style style:name="Tableau2" style:family="table">
      <style:table-properties style:width="18.503cm" fo:margin-left="-0.522cm" table:align="left"/>
    </style:style>
    <style:style style:name="Tableau2.A" style:family="table-column">
      <style:table-column-properties style:column-width="11.598cm"/>
    </style:style>
    <style:style style:name="Tableau2.B" style:family="table-column">
      <style:table-column-properties style:column-width="3.298cm"/>
    </style:style>
    <style:style style:name="Tableau2.C" style:family="table-column">
      <style:table-column-properties style:column-width="3.607cm"/>
    </style:style>
    <style:style style:name="Tableau2.A1" style:family="table-cell">
      <style:table-cell-properties style:border-line-width-top="0.007cm 0.007cm 0.007cm" fo:padding="0.097cm" fo:border-left="none" fo:border-right="none" fo:border-top="0.6pt double #000000" fo:border-bottom="none"/>
    </style:style>
    <style:style style:name="Tableau3" style:family="table">
      <style:table-properties style:width="18.503cm" fo:margin-left="-0.522cm" table:align="left"/>
    </style:style>
    <style:style style:name="Tableau3.A" style:family="table-column">
      <style:table-column-properties style:column-width="11.598cm"/>
    </style:style>
    <style:style style:name="Tableau3.B" style:family="table-column">
      <style:table-column-properties style:column-width="6.906cm"/>
    </style:style>
    <style:style style:name="Tableau3.A1" style:family="table-cell">
      <style:table-cell-properties style:border-line-width-top="0.007cm 0.007cm 0.007cm" fo:padding="0.097cm" fo:border-left="none" fo:border-right="none" fo:border-top="0.6pt double #000000" fo:border-bottom="none"/>
    </style:style>
    <style:style style:name="Tableau4" style:family="table">
      <style:table-properties style:width="18.503cm" fo:margin-left="-0.522cm" table:align="left"/>
    </style:style>
    <style:style style:name="Tableau4.A" style:family="table-column">
      <style:table-column-properties style:column-width="11.598cm"/>
    </style:style>
    <style:style style:name="Tableau4.B" style:family="table-column">
      <style:table-column-properties style:column-width="6.906cm"/>
    </style:style>
    <style:style style:name="Tableau4.A1" style:family="table-cell">
      <style:table-cell-properties fo:padding="0.097cm" fo:border-left="none" fo:border-right="none" fo:border-top="0.5pt solid #000000" fo:border-bottom="none"/>
    </style:style>
    <style:style style:name="Tableau5" style:family="table">
      <style:table-properties style:width="18.503cm" fo:margin-left="-0.522cm" table:align="left"/>
    </style:style>
    <style:style style:name="Tableau5.A" style:family="table-column">
      <style:table-column-properties style:column-width="10.308cm"/>
    </style:style>
    <style:style style:name="Tableau5.B" style:family="table-column">
      <style:table-column-properties style:column-width="8.195cm"/>
    </style:style>
    <style:style style:name="Tableau5.1" style:family="table-row">
      <style:table-row-properties style:min-row-height="0.011cm"/>
    </style:style>
    <style:style style:name="Tableau5.A1" style:family="table-cell">
      <style:table-cell-properties fo:padding="0.097cm" fo:border-left="none" fo:border-right="none" fo:border-top="0.5pt solid #000000" fo:border-bottom="none"/>
    </style:style>
    <style:style style:name="Tableau11" style:family="table">
      <style:table-properties style:width="7.56cm" fo:margin-left="0.453cm" table:align="left"/>
    </style:style>
    <style:style style:name="Tableau11.A" style:family="table-column">
      <style:table-column-properties style:column-width="3.505cm"/>
    </style:style>
    <style:style style:name="Tableau11.B" style:family="table-column">
      <style:table-column-properties style:column-width="2.096cm"/>
    </style:style>
    <style:style style:name="Tableau11.C" style:family="table-column">
      <style:table-column-properties style:column-width="1.96cm"/>
    </style:style>
    <style:style style:name="Tableau1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1.C1" style:family="table-cell">
      <style:table-cell-properties fo:padding="0.097cm" fo:border="0.05pt solid #000000"/>
    </style:style>
    <style:style style:name="Tableau11.A2" style:family="table-cell">
      <style:table-cell-properties fo:padding="0.097cm" fo:border-left="0.05pt solid #000000" fo:border-right="none" fo:border-top="none" fo:border-bottom="0.05pt solid #000000"/>
    </style:style>
    <style:style style:name="Tableau1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2" style:family="table">
      <style:table-properties style:width="8.001cm" table:align="margins"/>
    </style:style>
    <style:style style:name="Tableau12.A" style:family="table-column">
      <style:table-column-properties style:column-width="3.006cm" style:rel-column-width="24618*"/>
    </style:style>
    <style:style style:name="Tableau12.B" style:family="table-column">
      <style:table-column-properties style:column-width="1.702cm" style:rel-column-width="13942*"/>
    </style:style>
    <style:style style:name="Tableau12.C" style:family="table-column">
      <style:table-column-properties style:column-width="1.7cm" style:rel-column-width="13927*"/>
    </style:style>
    <style:style style:name="Tableau12.D" style:family="table-column">
      <style:table-column-properties style:column-width="1.593cm" style:rel-column-width="13048*"/>
    </style:style>
    <style:style style:name="Tableau1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2.D1" style:family="table-cell">
      <style:table-cell-properties fo:padding="0.097cm" fo:border="0.05pt solid #000000"/>
    </style:style>
    <style:style style:name="Tableau12.2" style:family="table-row">
      <style:table-row-properties style:min-row-height="0.476cm"/>
    </style:style>
    <style:style style:name="Tableau12.A2" style:family="table-cell">
      <style:table-cell-properties fo:padding="0.097cm" fo:border-left="0.05pt solid #000000" fo:border-right="none" fo:border-top="none" fo:border-bottom="0.05pt solid #000000"/>
    </style:style>
    <style:style style:name="Tableau12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" style:family="table">
      <style:table-properties style:width="18.503cm" fo:margin-left="-0.522cm" table:align="left"/>
    </style:style>
    <style:style style:name="Tableau6.A" style:family="table-column">
      <style:table-column-properties style:column-width="10.308cm"/>
    </style:style>
    <style:style style:name="Tableau6.B" style:family="table-column">
      <style:table-column-properties style:column-width="8.195cm"/>
    </style:style>
    <style:style style:name="Tableau6.A1" style:family="table-cell">
      <style:table-cell-properties fo:padding="0.097cm" fo:border-left="none" fo:border-right="none" fo:border-top="0.5pt solid #000000" fo:border-bottom="none"/>
    </style:style>
    <style:style style:name="Tableau7" style:family="table">
      <style:table-properties style:width="18.503cm" fo:margin-left="-0.522cm" table:align="left"/>
    </style:style>
    <style:style style:name="Tableau7.A" style:family="table-column">
      <style:table-column-properties style:column-width="10.807cm"/>
    </style:style>
    <style:style style:name="Tableau7.B" style:family="table-column">
      <style:table-column-properties style:column-width="7.696cm"/>
    </style:style>
    <style:style style:name="Tableau7.A1" style:family="table-cell">
      <style:table-cell-properties style:border-line-width-top="0.007cm 0.007cm 0.007cm" fo:padding="0.097cm" fo:border-left="none" fo:border-right="none" fo:border-top="0.6pt double #000000" fo:border-bottom="none"/>
    </style:style>
    <style:style style:name="Tableau8" style:family="table">
      <style:table-properties style:width="18.503cm" fo:margin-left="-0.522cm" table:align="left"/>
    </style:style>
    <style:style style:name="Tableau8.A" style:family="table-column">
      <style:table-column-properties style:column-width="10.395cm"/>
    </style:style>
    <style:style style:name="Tableau8.B" style:family="table-column">
      <style:table-column-properties style:column-width="8.109cm"/>
    </style:style>
    <style:style style:name="Tableau8.A1" style:family="table-cell">
      <style:table-cell-properties fo:padding="0.097cm" fo:border-left="none" fo:border-right="none" fo:border-top="0.5pt solid #000000" fo:border-bottom="none"/>
    </style:style>
    <style:style style:name="Tableau9" style:family="table">
      <style:table-properties style:width="18.503cm" fo:margin-left="-0.522cm" table:align="left"/>
    </style:style>
    <style:style style:name="Tableau9.A" style:family="table-column">
      <style:table-column-properties style:column-width="10.395cm"/>
    </style:style>
    <style:style style:name="Tableau9.B" style:family="table-column">
      <style:table-column-properties style:column-width="8.109cm"/>
    </style:style>
    <style:style style:name="Tableau9.A1" style:family="table-cell">
      <style:table-cell-properties fo:padding="0.097cm" fo:border-left="none" fo:border-right="none" fo:border-top="0.55pt solid #000000" fo:border-bottom="none"/>
    </style:style>
    <style:style style:name="Tableau10" style:family="table">
      <style:table-properties style:width="18.503cm" fo:margin-left="-0.522cm" table:align="left"/>
    </style:style>
    <style:style style:name="Tableau10.A" style:family="table-column">
      <style:table-column-properties style:column-width="18.503cm"/>
    </style:style>
    <style:style style:name="Tableau10.A1" style:family="table-cell">
      <style:table-cell-properties style:border-line-width-top="0.007cm 0.007cm 0.007cm" fo:padding="0.097cm" fo:border-left="none" fo:border-right="none" fo:border-top="0.6pt double #000000" fo:border-bottom="none"/>
    </style:style>
    <style:style style:name="P1" style:family="paragraph" style:parent-style-name="Footer">
      <style:paragraph-properties fo:text-align="end" style:justify-single-word="false"/>
      <style:text-properties style:font-name="Arial1" fo:font-size="10pt" officeooo:rsid="0018fae9" officeooo:paragraph-rsid="0018fae9" style:font-size-asian="10pt" style:font-size-complex="10pt"/>
    </style:style>
    <style:style style:name="P2" style:family="paragraph" style:parent-style-name="Standard">
      <style:paragraph-properties>
        <style:tab-stops>
          <style:tab-stop style:position="0.497cm"/>
          <style:tab-stop style:position="0.997cm"/>
          <style:tab-stop style:position="1.494cm"/>
        </style:tab-stops>
      </style:paragraph-properties>
      <style:text-properties style:font-name="Arial1" fo:font-size="10pt" officeooo:rsid="0003640a" officeooo:paragraph-rsid="00149763" style:font-size-asian="10pt" style:font-size-complex="10pt"/>
    </style:style>
    <style:style style:name="P3" style:family="paragraph" style:parent-style-name="Standard">
      <style:paragraph-properties>
        <style:tab-stops>
          <style:tab-stop style:position="0.55cm"/>
          <style:tab-stop style:position="0.979cm"/>
        </style:tab-stops>
      </style:paragraph-properties>
      <style:text-properties style:font-name="Arial1" fo:font-size="10pt" officeooo:rsid="0003640a" officeooo:paragraph-rsid="0004911b" style:font-size-asian="10pt" style:font-size-complex="10pt"/>
    </style:style>
    <style:style style:name="P4" style:family="paragraph" style:parent-style-name="Standard">
      <style:paragraph-properties>
        <style:tab-stops>
          <style:tab-stop style:position="0.55cm"/>
          <style:tab-stop style:position="0.979cm"/>
        </style:tab-stops>
      </style:paragraph-properties>
      <style:text-properties style:font-name="Arial1" fo:font-size="10pt" officeooo:rsid="0003640a" officeooo:paragraph-rsid="004e65e3" style:font-size-asian="10pt" style:font-size-complex="10pt"/>
    </style:style>
    <style:style style:name="P5" style:family="paragraph" style:parent-style-name="Standard">
      <style:paragraph-properties>
        <style:tab-stops>
          <style:tab-stop style:position="0.55cm"/>
          <style:tab-stop style:position="0.979cm"/>
        </style:tab-stops>
      </style:paragraph-properties>
      <style:text-properties style:font-name="Arial1" fo:font-size="10pt" officeooo:rsid="0003640a" officeooo:paragraph-rsid="005a04db" style:font-size-asian="10pt" style:font-size-complex="10pt"/>
    </style:style>
    <style:style style:name="P6" style:family="paragraph" style:parent-style-name="Standard">
      <style:paragraph-properties>
        <style:tab-stops>
          <style:tab-stop style:position="1.203cm"/>
          <style:tab-stop style:position="4.999cm"/>
          <style:tab-stop style:position="6.907cm"/>
        </style:tab-stops>
      </style:paragraph-properties>
      <style:text-properties style:font-name="Arial1" fo:font-size="10pt" officeooo:rsid="0003640a" officeooo:paragraph-rsid="00363e9b" style:font-size-asian="10pt" style:font-size-complex="10pt"/>
    </style:style>
    <style:style style:name="P7" style:family="paragraph" style:parent-style-name="Standard">
      <style:paragraph-properties>
        <style:tab-stops>
          <style:tab-stop style:position="0.497cm"/>
          <style:tab-stop style:position="6.495cm"/>
        </style:tab-stops>
      </style:paragraph-properties>
      <style:text-properties style:font-name="Arial1" fo:font-size="10pt" officeooo:rsid="0003640a" officeooo:paragraph-rsid="004ea3f3" style:font-size-asian="10pt" style:font-size-complex="10pt"/>
    </style:style>
    <style:style style:name="P8" style:family="paragraph" style:parent-style-name="Standard">
      <style:paragraph-properties>
        <style:tab-stops>
          <style:tab-stop style:position="0.497cm"/>
        </style:tab-stops>
      </style:paragraph-properties>
      <style:text-properties style:font-name="Arial1" fo:font-size="10pt" officeooo:rsid="000f615a" officeooo:paragraph-rsid="0050cf6a" style:font-size-asian="8.75pt" style:font-size-complex="10pt"/>
    </style:style>
    <style:style style:name="P9" style:family="paragraph" style:parent-style-name="Standard">
      <style:paragraph-properties>
        <style:tab-stops>
          <style:tab-stop style:position="0.497cm"/>
        </style:tab-stops>
      </style:paragraph-properties>
      <style:text-properties style:font-name="Arial1" fo:font-size="10pt" style:text-underline-style="solid" style:text-underline-width="auto" style:text-underline-color="font-color" officeooo:rsid="000aa348" officeooo:paragraph-rsid="000c2e38" style:font-size-asian="10pt" style:font-size-complex="10pt"/>
    </style:style>
    <style:style style:name="P10" style:family="paragraph" style:parent-style-name="Standard">
      <style:paragraph-properties>
        <style:tab-stops>
          <style:tab-stop style:position="0.497cm"/>
        </style:tab-stops>
      </style:paragraph-properties>
      <style:text-properties style:font-name="Arial1" fo:font-size="10pt" fo:font-weight="bold" officeooo:rsid="000f615a" officeooo:paragraph-rsid="000f615a" style:font-size-asian="8.75pt" style:font-weight-asian="bold" style:font-size-complex="10pt" style:font-weight-complex="bold"/>
    </style:style>
    <style:style style:name="P11" style:family="paragraph" style:parent-style-name="Standard">
      <style:paragraph-properties>
        <style:tab-stops>
          <style:tab-stop style:position="0.497cm"/>
        </style:tab-stops>
      </style:paragraph-properties>
      <style:text-properties style:font-name="Arial1" fo:font-size="10pt" style:text-underline-style="none" fo:font-weight="normal" officeooo:rsid="000f615a" officeooo:paragraph-rsid="000f615a" style:font-size-asian="8.75pt" style:font-weight-asian="normal" style:font-size-complex="10pt" style:font-weight-complex="normal"/>
    </style:style>
    <style:style style:name="P12" style:family="paragraph" style:parent-style-name="Standard">
      <style:paragraph-properties>
        <style:tab-stops>
          <style:tab-stop style:position="0.497cm"/>
        </style:tab-stops>
      </style:paragraph-properties>
      <style:text-properties style:font-name="Arial1" fo:font-size="10pt" style:text-underline-style="none" fo:font-weight="bold" officeooo:rsid="000d0835" officeooo:paragraph-rsid="000f615a" style:font-size-asian="8.75pt" style:font-weight-asian="bold" style:font-size-complex="10pt" style:font-weight-complex="bold"/>
    </style:style>
    <style:style style:name="P13" style:family="paragraph" style:parent-style-name="Standard">
      <style:paragraph-properties>
        <style:tab-stops>
          <style:tab-stop style:position="1.203cm"/>
        </style:tab-stops>
      </style:paragraph-properties>
      <style:text-properties style:font-name="Arial1" fo:font-size="10pt" style:text-underline-style="none" officeooo:rsid="0009d92d" officeooo:paragraph-rsid="004ea3f3" style:font-size-asian="8.75pt" style:font-size-complex="10pt"/>
    </style:style>
    <style:style style:name="P14" style:family="paragraph" style:parent-style-name="Standard">
      <style:paragraph-properties>
        <style:tab-stops>
          <style:tab-stop style:position="0.497cm"/>
          <style:tab-stop style:position="0.997cm"/>
          <style:tab-stop style:position="1.494cm"/>
        </style:tab-stops>
      </style:paragraph-properties>
      <style:text-properties style:font-name="Arial1" fo:font-size="8pt" officeooo:rsid="0003640a" officeooo:paragraph-rsid="00057092" style:font-size-asian="8pt" style:font-size-complex="8pt"/>
    </style:style>
    <style:style style:name="P15" style:family="paragraph" style:parent-style-name="Standard">
      <style:paragraph-properties>
        <style:tab-stops>
          <style:tab-stop style:position="0.497cm"/>
          <style:tab-stop style:position="0.997cm"/>
          <style:tab-stop style:position="1.494cm"/>
        </style:tab-stops>
      </style:paragraph-properties>
      <style:text-properties style:font-name="Arial1" fo:font-size="8pt" officeooo:rsid="0003640a" officeooo:paragraph-rsid="00149763" style:font-size-asian="8pt" style:font-size-complex="8pt"/>
    </style:style>
    <style:style style:name="P16" style:family="paragraph" style:parent-style-name="Standard">
      <style:paragraph-properties>
        <style:tab-stops>
          <style:tab-stop style:position="1.203cm"/>
          <style:tab-stop style:position="4.999cm"/>
          <style:tab-stop style:position="6.959cm"/>
        </style:tab-stops>
      </style:paragraph-properties>
      <style:text-properties style:font-name="Arial1" fo:font-size="8pt" officeooo:rsid="0003640a" officeooo:paragraph-rsid="00363e9b" style:font-size-asian="8pt" style:font-size-complex="8pt"/>
    </style:style>
    <style:style style:name="P17" style:family="paragraph" style:parent-style-name="Standard">
      <style:paragraph-properties>
        <style:tab-stops>
          <style:tab-stop style:position="0.497cm"/>
          <style:tab-stop style:position="0.997cm"/>
          <style:tab-stop style:position="1.494cm"/>
          <style:tab-stop style:position="3.023cm"/>
          <style:tab-stop style:position="3.522cm"/>
          <style:tab-stop style:position="5.017cm"/>
          <style:tab-stop style:position="5.498cm"/>
        </style:tab-stops>
      </style:paragraph-properties>
      <style:text-properties style:font-name="Arial1" fo:font-size="8pt" officeooo:rsid="00080bb9" officeooo:paragraph-rsid="000f615a" style:font-size-asian="8pt" style:font-size-complex="8pt"/>
    </style:style>
    <style:style style:name="P18" style:family="paragraph" style:parent-style-name="Standard">
      <style:paragraph-properties>
        <style:tab-stops>
          <style:tab-stop style:position="0.497cm"/>
          <style:tab-stop style:position="0.997cm"/>
          <style:tab-stop style:position="1.494cm"/>
          <style:tab-stop style:position="3.023cm"/>
          <style:tab-stop style:position="3.522cm"/>
          <style:tab-stop style:position="5.017cm"/>
          <style:tab-stop style:position="5.498cm"/>
        </style:tab-stops>
      </style:paragraph-properties>
      <style:text-properties style:font-name="Arial1" fo:font-size="8pt" officeooo:rsid="00080bb9" officeooo:paragraph-rsid="000dad14" style:font-size-asian="8pt" style:font-size-complex="8pt"/>
    </style:style>
    <style:style style:name="P19" style:family="paragraph" style:parent-style-name="Standard">
      <style:paragraph-properties>
        <style:tab-stops>
          <style:tab-stop style:position="0.497cm"/>
          <style:tab-stop style:position="0.997cm"/>
          <style:tab-stop style:position="1.494cm"/>
          <style:tab-stop style:position="3.023cm"/>
          <style:tab-stop style:position="3.522cm"/>
          <style:tab-stop style:position="5.017cm"/>
          <style:tab-stop style:position="5.498cm"/>
        </style:tab-stops>
      </style:paragraph-properties>
      <style:text-properties style:font-name="Arial1" fo:font-size="8pt" officeooo:rsid="00080bb9" officeooo:paragraph-rsid="001a42a2" style:font-size-asian="8pt" style:font-size-complex="8pt"/>
    </style:style>
    <style:style style:name="P20" style:family="paragraph" style:parent-style-name="Standard">
      <style:paragraph-properties fo:line-height="150%">
        <style:tab-stops>
          <style:tab-stop style:position="0.497cm"/>
          <style:tab-stop style:position="0.997cm"/>
          <style:tab-stop style:position="1.494cm"/>
          <style:tab-stop style:position="3.023cm"/>
          <style:tab-stop style:position="3.522cm"/>
          <style:tab-stop style:position="5.017cm"/>
          <style:tab-stop style:position="5.498cm"/>
        </style:tab-stops>
      </style:paragraph-properties>
      <style:text-properties style:font-name="Arial1" fo:font-size="8pt" officeooo:rsid="00080bb9" officeooo:paragraph-rsid="000f615a" style:font-size-asian="8pt" style:font-size-complex="8pt"/>
    </style:style>
    <style:style style:name="P21" style:family="paragraph" style:parent-style-name="Standard">
      <style:paragraph-properties fo:line-height="150%">
        <style:tab-stops>
          <style:tab-stop style:position="0.497cm"/>
          <style:tab-stop style:position="0.997cm"/>
          <style:tab-stop style:position="1.494cm"/>
          <style:tab-stop style:position="3.023cm"/>
          <style:tab-stop style:position="3.522cm"/>
          <style:tab-stop style:position="5.017cm"/>
          <style:tab-stop style:position="5.498cm"/>
        </style:tab-stops>
      </style:paragraph-properties>
      <style:text-properties style:font-name="Arial1" fo:font-size="8pt" officeooo:rsid="00080bb9" officeooo:paragraph-rsid="000dad14" style:font-size-asian="8pt" style:font-size-complex="8pt"/>
    </style:style>
    <style:style style:name="P22" style:family="paragraph" style:parent-style-name="Standard">
      <style:paragraph-properties>
        <style:tab-stops>
          <style:tab-stop style:position="0.497cm"/>
          <style:tab-stop style:position="0.997cm"/>
        </style:tab-stops>
      </style:paragraph-properties>
      <style:text-properties style:font-name="Arial1" fo:font-size="8pt" officeooo:rsid="00080bb9" officeooo:paragraph-rsid="000d0835" style:font-size-asian="8pt" style:font-size-complex="8pt"/>
    </style:style>
    <style:style style:name="P23" style:family="paragraph" style:parent-style-name="Standard">
      <style:paragraph-properties>
        <style:tab-stops>
          <style:tab-stop style:position="0.497cm"/>
          <style:tab-stop style:position="0.997cm"/>
          <style:tab-stop style:position="1.494cm"/>
          <style:tab-stop style:position="3.023cm"/>
          <style:tab-stop style:position="3.522cm"/>
          <style:tab-stop style:position="5.292cm"/>
          <style:tab-stop style:position="5.807cm"/>
        </style:tab-stops>
      </style:paragraph-properties>
      <style:text-properties style:font-name="Arial1" fo:font-size="8pt" officeooo:rsid="00080bb9" officeooo:paragraph-rsid="000d0835" style:font-size-asian="8pt" style:font-size-complex="8pt"/>
    </style:style>
    <style:style style:name="P24" style:family="paragraph" style:parent-style-name="Standard">
      <style:paragraph-properties>
        <style:tab-stops>
          <style:tab-stop style:position="0.482cm"/>
        </style:tab-stops>
      </style:paragraph-properties>
      <style:text-properties style:font-name="Arial1" fo:font-size="8pt" officeooo:rsid="0003640a" officeooo:paragraph-rsid="00097746" style:font-size-asian="7pt" style:font-size-complex="8pt"/>
    </style:style>
    <style:style style:name="P25" style:family="paragraph" style:parent-style-name="Standard">
      <style:paragraph-properties>
        <style:tab-stops>
          <style:tab-stop style:position="0.497cm"/>
          <style:tab-stop style:position="0.997cm"/>
          <style:tab-stop style:position="1.494cm"/>
        </style:tab-stops>
      </style:paragraph-properties>
      <style:text-properties style:font-name="Arial1" fo:font-size="8pt" officeooo:rsid="0003640a" officeooo:paragraph-rsid="004ea3f3" style:font-size-asian="7pt" style:font-size-complex="8pt"/>
    </style:style>
    <style:style style:name="P26" style:family="paragraph" style:parent-style-name="Standard">
      <style:paragraph-properties>
        <style:tab-stops>
          <style:tab-stop style:position="0.497cm"/>
          <style:tab-stop style:position="0.997cm"/>
          <style:tab-stop style:position="1.494cm"/>
          <style:tab-stop style:position="3.023cm"/>
          <style:tab-stop style:position="3.522cm"/>
          <style:tab-stop style:position="5.017cm"/>
          <style:tab-stop style:position="5.498cm"/>
        </style:tab-stops>
      </style:paragraph-properties>
      <style:text-properties style:font-name="Arial1" fo:font-size="8pt" officeooo:rsid="00080bb9" officeooo:paragraph-rsid="000dad14" style:font-size-asian="7pt" style:font-size-complex="8pt"/>
    </style:style>
    <style:style style:name="P27" style:family="paragraph" style:parent-style-name="Standard">
      <style:paragraph-properties>
        <style:tab-stops>
          <style:tab-stop style:position="0.497cm"/>
          <style:tab-stop style:position="0.997cm"/>
          <style:tab-stop style:position="1.494cm"/>
          <style:tab-stop style:position="3.023cm"/>
          <style:tab-stop style:position="3.522cm"/>
          <style:tab-stop style:position="5.017cm"/>
          <style:tab-stop style:position="5.498cm"/>
        </style:tab-stops>
      </style:paragraph-properties>
      <style:text-properties style:font-name="Arial1" fo:font-size="8pt" officeooo:rsid="00080bb9" officeooo:paragraph-rsid="000f615a" style:font-size-asian="7pt" style:font-size-complex="8pt"/>
    </style:style>
    <style:style style:name="P28" style:family="paragraph" style:parent-style-name="Standard">
      <style:paragraph-properties>
        <style:tab-stops>
          <style:tab-stop style:position="0.497cm"/>
          <style:tab-stop style:position="0.997cm"/>
          <style:tab-stop style:position="1.494cm"/>
          <style:tab-stop style:position="3.023cm"/>
          <style:tab-stop style:position="3.522cm"/>
          <style:tab-stop style:position="5.017cm"/>
          <style:tab-stop style:position="5.498cm"/>
        </style:tab-stops>
      </style:paragraph-properties>
      <style:text-properties style:font-name="Arial1" fo:font-size="8pt" officeooo:rsid="00080bb9" officeooo:paragraph-rsid="002b53ba" style:font-size-asian="7pt" style:font-size-complex="8pt"/>
    </style:style>
    <style:style style:name="P29" style:family="paragraph" style:parent-style-name="Standard">
      <style:paragraph-properties>
        <style:tab-stops>
          <style:tab-stop style:position="0.497cm"/>
          <style:tab-stop style:position="0.997cm"/>
          <style:tab-stop style:position="1.494cm"/>
          <style:tab-stop style:position="3.023cm"/>
          <style:tab-stop style:position="3.522cm"/>
          <style:tab-stop style:position="5.017cm"/>
          <style:tab-stop style:position="5.498cm"/>
        </style:tab-stops>
      </style:paragraph-properties>
      <style:text-properties style:font-name="Arial1" fo:font-size="8pt" officeooo:rsid="00080bb9" officeooo:paragraph-rsid="000d0835" style:font-size-asian="7pt" style:font-size-complex="8pt"/>
    </style:style>
    <style:style style:name="P30" style:family="paragraph" style:parent-style-name="Standard">
      <style:paragraph-properties>
        <style:tab-stops>
          <style:tab-stop style:position="0.497cm"/>
          <style:tab-stop style:position="0.997cm"/>
          <style:tab-stop style:position="1.494cm"/>
          <style:tab-stop style:position="3.023cm"/>
          <style:tab-stop style:position="3.522cm"/>
          <style:tab-stop style:position="5.017cm"/>
          <style:tab-stop style:position="5.498cm"/>
        </style:tab-stops>
      </style:paragraph-properties>
      <style:text-properties style:font-name="Arial1" fo:font-size="8pt" officeooo:rsid="00080bb9" officeooo:paragraph-rsid="001a42a2" style:font-size-asian="7pt" style:font-size-complex="8pt"/>
    </style:style>
    <style:style style:name="P31" style:family="paragraph" style:parent-style-name="Standard">
      <style:paragraph-properties>
        <style:tab-stops>
          <style:tab-stop style:position="0.497cm"/>
          <style:tab-stop style:position="0.997cm"/>
          <style:tab-stop style:position="1.494cm"/>
          <style:tab-stop style:position="3.023cm"/>
          <style:tab-stop style:position="3.522cm"/>
          <style:tab-stop style:position="5.017cm"/>
          <style:tab-stop style:position="5.498cm"/>
        </style:tab-stops>
      </style:paragraph-properties>
      <style:text-properties style:font-name="Arial1" fo:font-size="8pt" officeooo:rsid="00080bb9" officeooo:paragraph-rsid="0050cf6a" style:font-size-asian="7pt" style:font-size-complex="8pt"/>
    </style:style>
    <style:style style:name="P32" style:family="paragraph" style:parent-style-name="Standard">
      <style:paragraph-properties>
        <style:tab-stops>
          <style:tab-stop style:position="0.497cm"/>
        </style:tab-stops>
      </style:paragraph-properties>
      <style:text-properties style:font-name="Arial1" fo:font-size="8pt" officeooo:rsid="00080bb9" officeooo:paragraph-rsid="000f615a" style:font-size-asian="7pt" style:font-size-complex="8pt"/>
    </style:style>
    <style:style style:name="P33" style:family="paragraph" style:parent-style-name="Standard">
      <style:paragraph-properties fo:line-height="150%">
        <style:tab-stops>
          <style:tab-stop style:position="0.497cm"/>
          <style:tab-stop style:position="0.997cm"/>
          <style:tab-stop style:position="1.494cm"/>
          <style:tab-stop style:position="3.023cm"/>
          <style:tab-stop style:position="3.522cm"/>
          <style:tab-stop style:position="5.017cm"/>
          <style:tab-stop style:position="5.498cm"/>
        </style:tab-stops>
      </style:paragraph-properties>
      <style:text-properties style:font-name="Arial1" fo:font-size="8pt" officeooo:rsid="00080bb9" officeooo:paragraph-rsid="000f615a" style:font-size-asian="7pt" style:font-size-complex="8pt"/>
    </style:style>
    <style:style style:name="P34" style:family="paragraph" style:parent-style-name="Standard">
      <style:paragraph-properties fo:line-height="150%">
        <style:tab-stops>
          <style:tab-stop style:position="0.497cm"/>
          <style:tab-stop style:position="0.997cm"/>
          <style:tab-stop style:position="1.494cm"/>
          <style:tab-stop style:position="3.023cm"/>
          <style:tab-stop style:position="3.522cm"/>
          <style:tab-stop style:position="5.017cm"/>
          <style:tab-stop style:position="5.498cm"/>
        </style:tab-stops>
      </style:paragraph-properties>
      <style:text-properties style:font-name="Arial1" fo:font-size="8pt" officeooo:rsid="00080bb9" officeooo:paragraph-rsid="000dad14" style:font-size-asian="7pt" style:font-size-complex="8pt"/>
    </style:style>
    <style:style style:name="P35" style:family="paragraph" style:parent-style-name="Standard">
      <style:paragraph-properties fo:line-height="150%">
        <style:tab-stops>
          <style:tab-stop style:position="0.497cm"/>
          <style:tab-stop style:position="0.997cm"/>
          <style:tab-stop style:position="1.494cm"/>
          <style:tab-stop style:position="3.023cm"/>
          <style:tab-stop style:position="3.522cm"/>
          <style:tab-stop style:position="5.017cm"/>
          <style:tab-stop style:position="5.498cm"/>
        </style:tab-stops>
      </style:paragraph-properties>
      <style:text-properties style:font-name="Arial1" fo:font-size="8pt" officeooo:rsid="00080bb9" officeooo:paragraph-rsid="000d0835" style:font-size-asian="7pt" style:font-size-complex="8pt"/>
    </style:style>
    <style:style style:name="P36" style:family="paragraph" style:parent-style-name="Standard">
      <style:paragraph-properties fo:line-height="150%">
        <style:tab-stops>
          <style:tab-stop style:position="0.497cm"/>
          <style:tab-stop style:position="0.997cm"/>
          <style:tab-stop style:position="1.494cm"/>
          <style:tab-stop style:position="3.023cm"/>
          <style:tab-stop style:position="3.522cm"/>
          <style:tab-stop style:position="5.017cm"/>
          <style:tab-stop style:position="5.498cm"/>
        </style:tab-stops>
      </style:paragraph-properties>
      <style:text-properties style:font-name="Arial1" fo:font-size="8pt" officeooo:rsid="00080bb9" officeooo:paragraph-rsid="002346cd" style:font-size-asian="7pt" style:font-size-complex="8pt"/>
    </style:style>
    <style:style style:name="P37" style:family="paragraph" style:parent-style-name="Standard">
      <style:paragraph-properties fo:line-height="150%">
        <style:tab-stops>
          <style:tab-stop style:position="0.497cm"/>
          <style:tab-stop style:position="0.997cm"/>
          <style:tab-stop style:position="1.494cm"/>
          <style:tab-stop style:position="3.023cm"/>
          <style:tab-stop style:position="3.522cm"/>
          <style:tab-stop style:position="5.017cm"/>
          <style:tab-stop style:position="5.498cm"/>
        </style:tab-stops>
      </style:paragraph-properties>
      <style:text-properties style:font-name="Arial1" fo:font-size="8pt" officeooo:rsid="00080bb9" officeooo:paragraph-rsid="00506184" style:font-size-asian="7pt" style:font-size-complex="8pt"/>
    </style:style>
    <style:style style:name="P38" style:family="paragraph" style:parent-style-name="Standard">
      <style:paragraph-properties fo:line-height="150%">
        <style:tab-stops>
          <style:tab-stop style:position="0.497cm"/>
        </style:tab-stops>
      </style:paragraph-properties>
      <style:text-properties style:font-name="Arial1" fo:font-size="8pt" officeooo:rsid="00080bb9" officeooo:paragraph-rsid="000d0835" style:font-size-asian="7pt" style:font-size-complex="8pt"/>
    </style:style>
    <style:style style:name="P39" style:family="paragraph" style:parent-style-name="Standard">
      <style:paragraph-properties fo:line-height="100%">
        <style:tab-stops>
          <style:tab-stop style:position="0.497cm"/>
        </style:tab-stops>
      </style:paragraph-properties>
      <style:text-properties style:font-name="Arial1" fo:font-size="8pt" officeooo:rsid="00080bb9" officeooo:paragraph-rsid="000dad14" style:font-size-asian="7pt" style:font-size-complex="8pt"/>
    </style:style>
    <style:style style:name="P40" style:family="paragraph" style:parent-style-name="Standard">
      <style:paragraph-properties>
        <style:tab-stops>
          <style:tab-stop style:position="0.497cm"/>
          <style:tab-stop style:position="0.997cm"/>
        </style:tab-stops>
      </style:paragraph-properties>
      <style:text-properties style:font-name="Arial1" fo:font-size="8pt" officeooo:rsid="00080bb9" officeooo:paragraph-rsid="000d0835" style:font-size-asian="7pt" style:font-size-complex="8pt"/>
    </style:style>
    <style:style style:name="P41" style:family="paragraph" style:parent-style-name="Standard">
      <style:text-properties style:font-name="Arial1" fo:font-size="8pt" officeooo:paragraph-rsid="005e5ef5" style:font-size-asian="7pt" style:font-size-complex="8pt"/>
    </style:style>
    <style:style style:name="P42" style:family="paragraph" style:parent-style-name="Standard">
      <style:paragraph-properties fo:text-align="center" style:justify-single-word="false">
        <style:tab-stops>
          <style:tab-stop style:position="3.694cm"/>
          <style:tab-stop style:position="5.205cm"/>
          <style:tab-stop style:position="6.495cm"/>
        </style:tab-stops>
      </style:paragraph-properties>
      <style:text-properties style:font-name="Arial1" fo:font-size="8pt" style:text-underline-style="none" officeooo:rsid="0009d92d" officeooo:paragraph-rsid="00363e9b" style:font-size-asian="7pt" style:font-size-complex="8pt"/>
    </style:style>
    <style:style style:name="P43" style:family="paragraph" style:parent-style-name="Standard">
      <style:paragraph-properties>
        <style:tab-stops>
          <style:tab-stop style:position="3.607cm"/>
          <style:tab-stop style:position="5.103cm"/>
          <style:tab-stop style:position="6.495cm"/>
        </style:tab-stops>
      </style:paragraph-properties>
      <style:text-properties style:font-name="Arial1" fo:font-size="8pt" style:text-underline-style="none" officeooo:rsid="0009d92d" officeooo:paragraph-rsid="00363e9b" style:font-size-asian="7pt" style:font-size-complex="8pt"/>
    </style:style>
    <style:style style:name="P44" style:family="paragraph" style:parent-style-name="Standard">
      <style:paragraph-properties>
        <style:tab-stops>
          <style:tab-stop style:position="0.497cm"/>
          <style:tab-stop style:position="0.997cm"/>
          <style:tab-stop style:position="1.494cm"/>
          <style:tab-stop style:position="3.023cm"/>
          <style:tab-stop style:position="3.522cm"/>
          <style:tab-stop style:position="5.017cm"/>
          <style:tab-stop style:position="5.498cm"/>
        </style:tab-stops>
      </style:paragraph-properties>
      <style:text-properties style:font-name="Arial1" fo:font-size="8pt" style:text-underline-style="none" officeooo:rsid="000d0835" officeooo:paragraph-rsid="000d0835" style:font-size-asian="7pt" style:font-size-complex="8pt"/>
    </style:style>
    <style:style style:name="P45" style:family="paragraph" style:parent-style-name="Standard">
      <style:paragraph-properties>
        <style:tab-stops>
          <style:tab-stop style:position="0.497cm"/>
        </style:tab-stops>
      </style:paragraph-properties>
      <style:text-properties style:font-name="Arial1" fo:font-size="8pt" style:text-underline-style="none" officeooo:rsid="000d0835" officeooo:paragraph-rsid="000f615a" style:font-size-asian="7pt" style:font-size-complex="8pt"/>
    </style:style>
    <style:style style:name="P46" style:family="paragraph" style:parent-style-name="Standard">
      <style:paragraph-properties>
        <style:tab-stops>
          <style:tab-stop style:position="0.497cm"/>
        </style:tab-stops>
      </style:paragraph-properties>
      <style:text-properties style:font-name="Arial1" fo:font-size="8pt" style:text-underline-style="none" officeooo:rsid="000d0835" officeooo:paragraph-rsid="0057ff06" style:font-size-asian="7pt" style:font-size-complex="8pt"/>
    </style:style>
    <style:style style:name="P47" style:family="paragraph" style:parent-style-name="Standard">
      <style:paragraph-properties fo:line-height="150%">
        <style:tab-stops>
          <style:tab-stop style:position="0.497cm"/>
          <style:tab-stop style:position="0.997cm"/>
          <style:tab-stop style:position="1.494cm"/>
          <style:tab-stop style:position="3.023cm"/>
          <style:tab-stop style:position="3.522cm"/>
          <style:tab-stop style:position="5.017cm"/>
          <style:tab-stop style:position="5.498cm"/>
        </style:tab-stops>
      </style:paragraph-properties>
      <style:text-properties style:font-name="Arial1" fo:font-size="8pt" style:text-underline-style="none" officeooo:rsid="000dad14" officeooo:paragraph-rsid="000dad14" style:font-size-asian="8pt" style:font-size-complex="8pt"/>
    </style:style>
    <style:style style:name="P48" style:family="paragraph" style:parent-style-name="Standard">
      <style:paragraph-properties fo:line-height="150%">
        <style:tab-stops>
          <style:tab-stop style:position="0.497cm"/>
          <style:tab-stop style:position="0.997cm"/>
          <style:tab-stop style:position="1.494cm"/>
          <style:tab-stop style:position="3.023cm"/>
          <style:tab-stop style:position="3.522cm"/>
          <style:tab-stop style:position="5.017cm"/>
          <style:tab-stop style:position="5.498cm"/>
        </style:tab-stops>
      </style:paragraph-properties>
      <style:text-properties style:font-name="Arial1" fo:font-size="8pt" style:text-underline-style="none" officeooo:rsid="000f615a" officeooo:paragraph-rsid="000f615a" style:font-size-asian="8pt" style:font-size-complex="8pt"/>
    </style:style>
    <style:style style:name="P49" style:family="paragraph" style:parent-style-name="Standard">
      <style:paragraph-properties>
        <style:tab-stops>
          <style:tab-stop style:position="0.497cm"/>
          <style:tab-stop style:position="0.997cm"/>
        </style:tab-stops>
      </style:paragraph-properties>
      <style:text-properties style:font-name="Arial1" fo:font-size="8pt" style:text-underline-style="none" officeooo:rsid="000d0835" officeooo:paragraph-rsid="000d0835" style:font-size-asian="8pt" style:font-size-complex="8pt"/>
    </style:style>
    <style:style style:name="P50" style:family="paragraph" style:parent-style-name="Standard">
      <style:paragraph-properties fo:line-height="150%">
        <style:tab-stops>
          <style:tab-stop style:position="0.497cm"/>
          <style:tab-stop style:position="0.997cm"/>
          <style:tab-stop style:position="1.494cm"/>
          <style:tab-stop style:position="3.023cm"/>
          <style:tab-stop style:position="3.522cm"/>
          <style:tab-stop style:position="5.017cm"/>
          <style:tab-stop style:position="5.498cm"/>
        </style:tab-stops>
      </style:paragraph-properties>
      <style:text-properties style:font-name="Arial1" fo:font-size="8pt" style:text-underline-style="none" fo:font-weight="normal" officeooo:rsid="000dad14" officeooo:paragraph-rsid="001a42a2" style:font-size-asian="8pt" style:font-weight-asian="normal" style:font-size-complex="8pt" style:font-weight-complex="normal"/>
    </style:style>
    <style:style style:name="P51" style:family="paragraph" style:parent-style-name="Standard">
      <style:paragraph-properties fo:line-height="150%">
        <style:tab-stops>
          <style:tab-stop style:position="0.497cm"/>
          <style:tab-stop style:position="0.997cm"/>
          <style:tab-stop style:position="1.494cm"/>
          <style:tab-stop style:position="3.023cm"/>
          <style:tab-stop style:position="3.522cm"/>
          <style:tab-stop style:position="5.017cm"/>
          <style:tab-stop style:position="5.498cm"/>
        </style:tab-stops>
      </style:paragraph-properties>
      <style:text-properties style:font-name="Arial1" fo:font-size="8pt" style:text-underline-style="none" fo:font-weight="normal" officeooo:rsid="000dad14" officeooo:paragraph-rsid="000dad14" style:font-size-asian="8pt" style:font-weight-asian="normal" style:font-size-complex="8pt" style:font-weight-complex="normal"/>
    </style:style>
    <style:style style:name="P52" style:family="paragraph" style:parent-style-name="Standard">
      <style:paragraph-properties fo:text-align="end" style:justify-single-word="false">
        <style:tab-stops>
          <style:tab-stop style:position="0.497cm"/>
          <style:tab-stop style:position="0.997cm"/>
          <style:tab-stop style:position="1.494cm"/>
          <style:tab-stop style:position="3.023cm"/>
          <style:tab-stop style:position="3.522cm"/>
          <style:tab-stop style:position="5.017cm"/>
          <style:tab-stop style:position="5.498cm"/>
        </style:tab-stops>
      </style:paragraph-properties>
      <style:text-properties style:font-name="Arial1" fo:font-size="8pt" style:text-underline-style="none" fo:font-weight="normal" officeooo:rsid="000dad14" officeooo:paragraph-rsid="0050cf6a" style:font-size-asian="8pt" style:font-weight-asian="normal" style:font-size-complex="8pt" style:font-weight-complex="normal"/>
    </style:style>
    <style:style style:name="P53" style:family="paragraph" style:parent-style-name="Standard">
      <style:paragraph-properties fo:line-height="150%">
        <style:tab-stops>
          <style:tab-stop style:position="0.497cm"/>
          <style:tab-stop style:position="0.997cm"/>
          <style:tab-stop style:position="1.494cm"/>
          <style:tab-stop style:position="3.023cm"/>
          <style:tab-stop style:position="3.522cm"/>
          <style:tab-stop style:position="5.017cm"/>
          <style:tab-stop style:position="5.498cm"/>
        </style:tab-stops>
      </style:paragraph-properties>
      <style:text-properties style:font-name="Arial1" fo:font-size="8pt" style:text-underline-style="none" fo:font-weight="normal" officeooo:rsid="000f615a" officeooo:paragraph-rsid="000f615a" style:font-size-asian="8pt" style:font-weight-asian="normal" style:font-size-complex="8pt" style:font-weight-complex="normal"/>
    </style:style>
    <style:style style:name="P54" style:family="paragraph" style:parent-style-name="Standard">
      <style:paragraph-properties>
        <style:tab-stops>
          <style:tab-stop style:position="0.497cm"/>
          <style:tab-stop style:position="0.997cm"/>
          <style:tab-stop style:position="1.494cm"/>
          <style:tab-stop style:position="3.023cm"/>
          <style:tab-stop style:position="3.522cm"/>
          <style:tab-stop style:position="5.017cm"/>
          <style:tab-stop style:position="5.498cm"/>
        </style:tab-stops>
      </style:paragraph-properties>
      <style:text-properties style:font-name="Arial1" fo:font-size="7pt" style:text-underline-style="none" officeooo:rsid="000d0835" officeooo:paragraph-rsid="000f615a" style:font-size-asian="7pt" style:font-size-complex="7pt"/>
    </style:style>
    <style:style style:name="P55" style:family="paragraph" style:parent-style-name="Standard">
      <style:paragraph-properties>
        <style:tab-stops>
          <style:tab-stop style:position="0.497cm"/>
          <style:tab-stop style:position="0.997cm"/>
          <style:tab-stop style:position="1.494cm"/>
          <style:tab-stop style:position="3.023cm"/>
          <style:tab-stop style:position="3.522cm"/>
          <style:tab-stop style:position="5.017cm"/>
          <style:tab-stop style:position="5.498cm"/>
        </style:tab-stops>
      </style:paragraph-properties>
      <style:text-properties style:font-name="Arial1" fo:font-size="7pt" style:text-underline-style="none" officeooo:rsid="000d0835" officeooo:paragraph-rsid="000d0835" style:font-size-asian="7pt" style:font-size-complex="7pt"/>
    </style:style>
    <style:style style:name="P56" style:family="paragraph" style:parent-style-name="Standard">
      <style:paragraph-properties>
        <style:tab-stops>
          <style:tab-stop style:position="0.497cm"/>
          <style:tab-stop style:position="0.997cm"/>
        </style:tab-stops>
      </style:paragraph-properties>
      <style:text-properties style:font-name="Arial1" fo:font-size="7pt" style:text-underline-style="none" officeooo:rsid="000d0835" officeooo:paragraph-rsid="000dad14" style:font-size-asian="7pt" style:font-size-complex="7pt"/>
    </style:style>
    <style:style style:name="P57" style:family="paragraph" style:parent-style-name="Standard">
      <style:paragraph-properties>
        <style:tab-stops>
          <style:tab-stop style:position="0.497cm"/>
          <style:tab-stop style:position="0.997cm"/>
          <style:tab-stop style:position="1.494cm"/>
          <style:tab-stop style:position="3.023cm"/>
          <style:tab-stop style:position="3.522cm"/>
          <style:tab-stop style:position="5.017cm"/>
          <style:tab-stop style:position="5.498cm"/>
        </style:tab-stops>
      </style:paragraph-properties>
      <style:text-properties style:font-name="Arial1" fo:font-size="7pt" style:text-underline-style="none" fo:font-weight="normal" officeooo:rsid="000dad14" officeooo:paragraph-rsid="000f615a" style:font-size-asian="10pt" style:font-weight-asian="normal" style:font-size-complex="7pt" style:font-weight-complex="normal"/>
    </style:style>
    <style:style style:name="P58" style:family="paragraph" style:parent-style-name="Standard">
      <style:paragraph-properties fo:line-height="150%">
        <style:tab-stops>
          <style:tab-stop style:position="0.497cm"/>
          <style:tab-stop style:position="0.997cm"/>
          <style:tab-stop style:position="1.494cm"/>
          <style:tab-stop style:position="3.023cm"/>
          <style:tab-stop style:position="3.522cm"/>
          <style:tab-stop style:position="5.017cm"/>
          <style:tab-stop style:position="5.498cm"/>
        </style:tab-stops>
      </style:paragraph-properties>
      <style:text-properties style:font-name="Arial1" fo:font-size="7pt" style:text-underline-style="none" fo:font-weight="normal" officeooo:rsid="000dad14" officeooo:paragraph-rsid="000dad14" style:font-size-asian="10pt" style:font-weight-asian="normal" style:font-size-complex="7pt" style:font-weight-complex="normal"/>
    </style:style>
    <style:style style:name="P59" style:family="paragraph" style:parent-style-name="Standard">
      <style:paragraph-properties fo:text-align="center" style:justify-single-word="false"/>
      <style:text-properties style:font-name="Arial1" fo:font-size="7pt" officeooo:rsid="00363e9b" officeooo:paragraph-rsid="005e5ef5" style:font-size-asian="7pt" style:font-size-complex="7pt"/>
    </style:style>
    <style:style style:name="P60" style:family="paragraph" style:parent-style-name="Standard">
      <style:paragraph-properties fo:text-align="center" style:justify-single-word="false"/>
      <style:text-properties style:font-name="Arial1" fo:font-size="7pt" officeooo:paragraph-rsid="005e5ef5" style:font-size-asian="7pt" style:font-size-complex="7pt"/>
    </style:style>
    <style:style style:name="P61" style:family="paragraph" style:parent-style-name="Standard">
      <style:paragraph-properties>
        <style:tab-stops>
          <style:tab-stop style:position="0.497cm"/>
        </style:tab-stops>
      </style:paragraph-properties>
      <style:text-properties style:font-name="Arial1" fo:font-size="9pt" officeooo:rsid="0003640a" officeooo:paragraph-rsid="00097746" style:font-size-asian="9pt" style:font-size-complex="9pt"/>
    </style:style>
    <style:style style:name="P62" style:family="paragraph" style:parent-style-name="Standard">
      <style:paragraph-properties>
        <style:tab-stops>
          <style:tab-stop style:position="0.497cm"/>
        </style:tab-stops>
      </style:paragraph-properties>
      <style:text-properties style:font-name="Arial1" fo:font-size="9pt" officeooo:rsid="0003640a" officeooo:paragraph-rsid="000aa348" style:font-size-asian="9pt" style:font-size-complex="9pt"/>
    </style:style>
    <style:style style:name="P63" style:family="paragraph" style:parent-style-name="Standard">
      <style:paragraph-properties>
        <style:tab-stops>
          <style:tab-stop style:position="0.497cm"/>
        </style:tab-stops>
      </style:paragraph-properties>
      <style:text-properties style:font-name="Arial1" fo:font-size="9pt" officeooo:rsid="0003640a" officeooo:paragraph-rsid="0057ff06" style:font-size-asian="9pt" style:font-size-complex="9pt"/>
    </style:style>
    <style:style style:name="P64" style:family="paragraph" style:parent-style-name="Standard">
      <style:paragraph-properties>
        <style:tab-stops>
          <style:tab-stop style:position="0.482cm"/>
        </style:tab-stops>
      </style:paragraph-properties>
      <style:text-properties style:font-name="Arial1" fo:font-size="9pt" officeooo:rsid="0003640a" officeooo:paragraph-rsid="0009d92d" style:font-size-asian="9pt" style:font-size-complex="9pt"/>
    </style:style>
    <style:style style:name="P65" style:family="paragraph" style:parent-style-name="Standard">
      <style:paragraph-properties>
        <style:tab-stops>
          <style:tab-stop style:position="0.482cm"/>
        </style:tab-stops>
      </style:paragraph-properties>
      <style:text-properties style:font-name="Arial1" fo:font-size="9pt" officeooo:rsid="0003640a" officeooo:paragraph-rsid="004ea3f3" style:font-size-asian="9pt" style:font-size-complex="9pt"/>
    </style:style>
    <style:style style:name="P66" style:family="paragraph" style:parent-style-name="Standard">
      <style:paragraph-properties>
        <style:tab-stops>
          <style:tab-stop style:position="0.497cm"/>
          <style:tab-stop style:position="6.495cm"/>
        </style:tab-stops>
      </style:paragraph-properties>
      <style:text-properties style:font-name="Arial1" fo:font-size="9pt" officeooo:rsid="0003640a" officeooo:paragraph-rsid="005e5ef5" style:font-size-asian="9pt" style:font-size-complex="9pt"/>
    </style:style>
    <style:style style:name="P67" style:family="paragraph" style:parent-style-name="Standard">
      <style:paragraph-properties>
        <style:tab-stops>
          <style:tab-stop style:position="0.497cm"/>
          <style:tab-stop style:position="4.501cm"/>
          <style:tab-stop style:position="6.477cm"/>
        </style:tab-stops>
      </style:paragraph-properties>
      <style:text-properties style:font-name="Arial1" fo:font-size="9pt" officeooo:rsid="0003640a" officeooo:paragraph-rsid="005e5ef5" style:font-size-asian="9pt" style:font-size-complex="9pt"/>
    </style:style>
    <style:style style:name="P68" style:family="paragraph" style:parent-style-name="Standard">
      <style:paragraph-properties>
        <style:tab-stops>
          <style:tab-stop style:position="0.497cm"/>
          <style:tab-stop style:position="0.997cm"/>
          <style:tab-stop style:position="1.494cm"/>
          <style:tab-stop style:position="3.023cm"/>
          <style:tab-stop style:position="3.522cm"/>
          <style:tab-stop style:position="5.017cm"/>
          <style:tab-stop style:position="5.498cm"/>
        </style:tab-stops>
      </style:paragraph-properties>
      <style:text-properties style:font-name="Arial1" fo:font-size="9pt" officeooo:rsid="00080bb9" officeooo:paragraph-rsid="000d0835" style:font-size-asian="9pt" style:font-size-complex="9pt"/>
    </style:style>
    <style:style style:name="P69" style:family="paragraph" style:parent-style-name="Standard">
      <style:paragraph-properties>
        <style:tab-stops>
          <style:tab-stop style:position="0.482cm"/>
        </style:tab-stops>
      </style:paragraph-properties>
      <style:text-properties style:font-name="Arial1" fo:font-size="9pt" officeooo:rsid="0009d92d" officeooo:paragraph-rsid="00579869" style:font-size-asian="9pt" style:font-size-complex="9pt"/>
    </style:style>
    <style:style style:name="P70" style:family="paragraph" style:parent-style-name="Standard">
      <style:paragraph-properties>
        <style:tab-stops>
          <style:tab-stop style:position="0.497cm"/>
          <style:tab-stop style:position="6.495cm"/>
        </style:tab-stops>
      </style:paragraph-properties>
      <style:text-properties style:font-name="Arial1" fo:font-size="9pt" officeooo:rsid="00097746" officeooo:paragraph-rsid="005e5ef5" style:font-size-asian="9pt" style:font-size-complex="9pt"/>
    </style:style>
    <style:style style:name="P71" style:family="paragraph" style:parent-style-name="Standard">
      <style:paragraph-properties>
        <style:tab-stops>
          <style:tab-stop style:position="0.497cm"/>
          <style:tab-stop style:position="0.997cm"/>
          <style:tab-stop style:position="1.494cm"/>
          <style:tab-stop style:position="3.023cm"/>
          <style:tab-stop style:position="3.522cm"/>
          <style:tab-stop style:position="5.017cm"/>
          <style:tab-stop style:position="5.498cm"/>
        </style:tab-stops>
      </style:paragraph-properties>
      <style:text-properties style:font-name="Arial1" fo:font-size="9pt" style:text-underline-style="none" officeooo:rsid="000f615a" officeooo:paragraph-rsid="000f615a" style:font-size-asian="9pt" style:font-size-complex="9pt"/>
    </style:style>
    <style:style style:name="P72" style:family="paragraph" style:parent-style-name="Standard">
      <style:paragraph-properties>
        <style:tab-stops>
          <style:tab-stop style:position="0.497cm"/>
        </style:tab-stops>
      </style:paragraph-properties>
      <style:text-properties style:font-name="Arial1" fo:font-size="9pt" style:text-underline-style="none" officeooo:rsid="000c2e38" officeooo:paragraph-rsid="00506184" style:font-size-asian="9pt" style:font-size-complex="9pt"/>
    </style:style>
    <style:style style:name="P73" style:family="paragraph" style:parent-style-name="Standard">
      <style:paragraph-properties>
        <style:tab-stops>
          <style:tab-stop style:position="0.497cm"/>
          <style:tab-stop style:position="0.997cm"/>
          <style:tab-stop style:position="1.494cm"/>
          <style:tab-stop style:position="3.023cm"/>
          <style:tab-stop style:position="3.522cm"/>
          <style:tab-stop style:position="5.017cm"/>
          <style:tab-stop style:position="5.498cm"/>
        </style:tab-stops>
      </style:paragraph-properties>
      <style:text-properties style:font-name="Arial1" fo:font-size="9pt" style:text-underline-style="none" officeooo:rsid="000d0835" officeooo:paragraph-rsid="001a42a2" style:font-size-asian="9pt" style:font-size-complex="9pt"/>
    </style:style>
    <style:style style:name="P74" style:family="paragraph" style:parent-style-name="Standard">
      <style:paragraph-properties>
        <style:tab-stops>
          <style:tab-stop style:position="0.497cm"/>
        </style:tab-stops>
      </style:paragraph-properties>
      <style:text-properties style:font-name="Arial1" fo:font-size="9pt" style:text-underline-style="none" fo:font-weight="normal" officeooo:rsid="000f615a" officeooo:paragraph-rsid="000f615a" style:font-size-asian="7.84999990463257pt" style:font-weight-asian="normal" style:font-size-complex="9pt" style:font-weight-complex="normal"/>
    </style:style>
    <style:style style:name="P75" style:family="paragraph" style:parent-style-name="Standard">
      <style:paragraph-properties>
        <style:tab-stops>
          <style:tab-stop style:position="0.497cm"/>
          <style:tab-stop style:position="0.997cm"/>
          <style:tab-stop style:position="1.494cm"/>
          <style:tab-stop style:position="3.023cm"/>
          <style:tab-stop style:position="3.522cm"/>
          <style:tab-stop style:position="5.017cm"/>
          <style:tab-stop style:position="5.498cm"/>
        </style:tab-stops>
      </style:paragraph-properties>
      <style:text-properties style:font-name="Arial1" fo:font-size="9pt" style:text-underline-style="none" fo:font-weight="normal" officeooo:rsid="000dad14" officeooo:paragraph-rsid="000f615a" style:font-size-asian="9pt" style:font-weight-asian="normal" style:font-size-complex="9pt" style:font-weight-complex="normal"/>
    </style:style>
    <style:style style:name="P76" style:family="paragraph" style:parent-style-name="Standard">
      <style:paragraph-properties>
        <style:tab-stops>
          <style:tab-stop style:position="0.497cm"/>
        </style:tab-stops>
      </style:paragraph-properties>
      <style:text-properties style:font-name="Arial1" fo:font-size="9pt" style:text-underline-style="solid" style:text-underline-width="auto" style:text-underline-color="font-color" officeooo:rsid="000aa348" officeooo:paragraph-rsid="00164c7e" style:font-size-asian="9pt" style:font-size-complex="9pt"/>
    </style:style>
    <style:style style:name="P77" style:family="paragraph" style:parent-style-name="Standard">
      <style:paragraph-properties>
        <style:tab-stops>
          <style:tab-stop style:position="0.497cm"/>
        </style:tab-stops>
      </style:paragraph-properties>
      <style:text-properties style:font-name="Arial1" fo:font-size="9pt" style:text-underline-style="solid" style:text-underline-width="auto" style:text-underline-color="font-color" officeooo:rsid="000aa348" officeooo:paragraph-rsid="000c2e38" style:font-size-asian="9pt" style:font-size-complex="9pt"/>
    </style:style>
    <style:style style:name="P78" style:family="paragraph" style:parent-style-name="Standard">
      <style:text-properties fo:color="#0066ff" style:font-name="Arial1" fo:font-size="7pt" officeooo:rsid="0004911b" officeooo:paragraph-rsid="004c9bdd" style:font-size-asian="7pt" style:font-size-complex="7pt"/>
    </style:style>
    <style:style style:name="P79" style:family="paragraph" style:parent-style-name="Standard">
      <style:text-properties fo:color="#0066ff" style:font-name="Arial1" fo:font-size="7pt" officeooo:rsid="00057092" officeooo:paragraph-rsid="004c9bdd" style:font-size-asian="7pt" style:font-size-complex="7pt"/>
    </style:style>
    <style:style style:name="P80" style:family="paragraph" style:parent-style-name="Standard">
      <style:text-properties fo:color="#0066ff" style:font-name="Arial1" fo:font-size="7pt" officeooo:rsid="00057092" officeooo:paragraph-rsid="004ea3f3" style:font-size-asian="7pt" style:font-size-complex="7pt"/>
    </style:style>
    <style:style style:name="P81" style:family="paragraph" style:parent-style-name="Standard">
      <style:text-properties fo:color="#0066ff" style:font-name="Arial1" fo:font-size="8pt" officeooo:rsid="001dbc4a" officeooo:paragraph-rsid="004c9bdd" style:font-size-asian="8pt" style:font-size-complex="8pt"/>
    </style:style>
    <style:style style:name="P82" style:family="paragraph" style:parent-style-name="Standard">
      <style:paragraph-properties fo:text-align="justify" style:justify-single-word="false"/>
      <style:text-properties fo:color="#0066ff" style:font-name="Arial1" fo:font-size="8pt" officeooo:rsid="00057092" officeooo:paragraph-rsid="004ea3f3" style:font-size-asian="8pt" style:font-size-complex="8pt"/>
    </style:style>
    <style:style style:name="P83" style:family="paragraph" style:parent-style-name="Standard">
      <style:paragraph-properties fo:text-align="justify" style:justify-single-word="false"/>
      <style:text-properties fo:color="#0066ff" style:font-name="Arial1" fo:font-size="8pt" officeooo:rsid="0009d92d" officeooo:paragraph-rsid="00506184" style:font-size-asian="8pt" style:font-size-complex="8pt"/>
    </style:style>
    <style:style style:name="P84" style:family="paragraph" style:parent-style-name="Standard">
      <style:paragraph-properties fo:text-align="justify" style:justify-single-word="false"/>
      <style:text-properties fo:color="#0066ff" style:font-name="Arial1" fo:font-size="8pt" officeooo:rsid="00080bb9" officeooo:paragraph-rsid="00506184" style:font-size-asian="8pt" style:font-size-complex="8pt"/>
    </style:style>
    <style:style style:name="P85" style:family="paragraph" style:parent-style-name="Standard">
      <style:paragraph-properties fo:text-align="justify" style:justify-single-word="false"/>
      <style:text-properties fo:color="#0066ff" style:font-name="Arial1" fo:font-size="8pt" officeooo:rsid="00080bb9" officeooo:paragraph-rsid="0050cf6a" style:font-size-asian="8pt" style:font-size-complex="8pt"/>
    </style:style>
    <style:style style:name="P86" style:family="paragraph" style:parent-style-name="Standard">
      <style:text-properties fo:color="#0066ff" style:font-name="Arial1" fo:font-size="8pt" officeooo:rsid="00080bb9" officeooo:paragraph-rsid="00506184" style:font-size-asian="8pt" style:font-size-complex="8pt"/>
    </style:style>
    <style:style style:name="P87" style:family="paragraph" style:parent-style-name="Standard">
      <style:paragraph-properties fo:text-align="justify" style:justify-single-word="false"/>
      <style:text-properties fo:color="#0066ff" style:font-name="Arial1" fo:font-size="8pt" officeooo:rsid="000f615a" officeooo:paragraph-rsid="0050cf6a" style:font-size-asian="8pt" style:font-size-complex="8pt"/>
    </style:style>
    <style:style style:name="P88" style:family="paragraph" style:parent-style-name="Standard">
      <style:paragraph-properties fo:margin-left="-0.499cm" fo:margin-right="-1cm" fo:text-align="center" style:justify-single-word="false" fo:text-indent="0cm" style:auto-text-indent="false"/>
      <style:text-properties style:font-name="Arial1" fo:font-weight="bold" officeooo:rsid="0003640a" officeooo:paragraph-rsid="0003640a" style:font-weight-asian="bold" style:font-weight-complex="bold"/>
    </style:style>
    <style:style style:name="P89" style:family="paragraph" style:parent-style-name="Standard">
      <style:paragraph-properties fo:margin-left="-0.499cm" fo:margin-right="-1cm" fo:text-align="start" style:justify-single-word="false" fo:text-indent="0cm" style:auto-text-indent="false">
        <style:tab-stops>
          <style:tab-stop style:position="4.794cm"/>
        </style:tab-stops>
      </style:paragraph-properties>
      <style:text-properties style:font-name="Arial1" fo:font-weight="bold" officeooo:rsid="0003640a" officeooo:paragraph-rsid="0003640a" style:font-weight-asian="bold" style:font-weight-complex="bold"/>
    </style:style>
    <style:style style:name="P90" style:family="paragraph" style:parent-style-name="Standard">
      <style:paragraph-properties fo:margin-left="-0.499cm" fo:margin-right="-1cm" fo:line-height="150%" fo:text-indent="0cm" style:auto-text-indent="false"/>
      <style:text-properties style:font-name="Arial1" fo:font-size="10pt" officeooo:rsid="0003640a" officeooo:paragraph-rsid="0003640a" style:font-size-asian="10pt" style:font-size-complex="10pt"/>
    </style:style>
    <style:style style:name="P91" style:family="paragraph" style:parent-style-name="Standard">
      <style:paragraph-properties fo:margin-left="-0.499cm" fo:margin-right="-1cm" fo:line-height="150%" fo:text-indent="0cm" style:auto-text-indent="false"/>
      <style:text-properties style:font-name="Arial1" fo:font-size="10pt" officeooo:rsid="0003640a" officeooo:paragraph-rsid="004c9bdd" style:font-size-asian="10pt" style:font-size-complex="10pt"/>
    </style:style>
    <style:style style:name="P92" style:family="paragraph" style:parent-style-name="Standard">
      <style:paragraph-properties fo:margin-left="-0.499cm" fo:margin-right="-1cm" fo:text-indent="0cm" style:auto-text-indent="false"/>
      <style:text-properties style:font-name="Arial1" fo:font-size="10pt" fo:font-weight="bold" officeooo:rsid="0003640a" officeooo:paragraph-rsid="000f615a" style:font-size-asian="10pt" style:font-weight-asian="bold" style:font-size-complex="10pt" style:font-weight-complex="bold"/>
    </style:style>
    <style:style style:name="P93" style:family="paragraph" style:parent-style-name="Standard">
      <style:paragraph-properties fo:margin-left="-0.499cm" fo:margin-right="-1cm" fo:text-indent="0cm" style:auto-text-indent="false"/>
      <style:text-properties style:font-name="Arial1" fo:font-size="10pt" fo:font-weight="bold" officeooo:rsid="0004911b" officeooo:paragraph-rsid="0010aebf" style:font-size-asian="10pt" style:font-weight-asian="bold" style:font-size-complex="10pt" style:font-weight-complex="bold"/>
    </style:style>
    <style:style style:name="P94" style:family="paragraph" style:parent-style-name="Standard">
      <style:paragraph-properties fo:margin-left="-0.499cm" fo:margin-right="-1cm" fo:text-indent="0cm" style:auto-text-indent="false"/>
      <style:text-properties style:font-name="Arial1" fo:font-size="10pt" fo:font-weight="bold" officeooo:rsid="0009d92d" officeooo:paragraph-rsid="0009d92d" style:font-size-asian="10pt" style:font-weight-asian="bold" style:font-size-complex="10pt" style:font-weight-complex="bold"/>
    </style:style>
    <style:style style:name="P95" style:family="paragraph" style:parent-style-name="Standard">
      <style:paragraph-properties fo:margin-left="-0.499cm" fo:margin-right="-1cm" fo:text-indent="0cm" style:auto-text-indent="false"/>
      <style:text-properties style:font-name="Arial1" fo:font-size="10pt" fo:font-weight="bold" officeooo:rsid="000d0835" officeooo:paragraph-rsid="000dad14" style:font-size-asian="10pt" style:font-weight-asian="bold" style:font-size-complex="10pt" style:font-weight-complex="bold"/>
    </style:style>
    <style:style style:name="P96" style:family="paragraph" style:parent-style-name="Standard">
      <style:paragraph-properties fo:margin-left="-0.499cm" fo:margin-right="-1cm" fo:text-indent="0cm" style:auto-text-indent="false"/>
      <style:text-properties style:font-name="Arial1" fo:font-size="10pt" fo:font-weight="bold" officeooo:rsid="000d0835" officeooo:paragraph-rsid="000d0835" style:font-size-asian="10pt" style:font-weight-asian="bold" style:font-size-complex="10pt" style:font-weight-complex="bold"/>
    </style:style>
    <style:style style:name="P97" style:family="paragraph" style:parent-style-name="Standard">
      <style:paragraph-properties fo:margin-left="-0.499cm" fo:margin-right="-1cm" fo:text-indent="0cm" style:auto-text-indent="false"/>
      <style:text-properties style:font-name="Arial1" fo:font-size="10pt" fo:font-weight="bold" officeooo:rsid="000f615a" officeooo:paragraph-rsid="000f615a" style:font-size-asian="10pt" style:font-weight-asian="bold" style:font-size-complex="10pt" style:font-weight-complex="bold"/>
    </style:style>
    <style:style style:name="P98" style:family="paragraph" style:parent-style-name="Standard">
      <style:paragraph-properties fo:margin-left="-0.499cm" fo:margin-right="-1cm" fo:text-indent="0cm" style:auto-text-indent="false"/>
      <style:text-properties style:font-name="Arial1" fo:font-size="10pt" fo:font-weight="bold" officeooo:rsid="000fcbe7" officeooo:paragraph-rsid="0010aebf" style:font-size-asian="10pt" style:font-weight-asian="bold" style:font-size-complex="10pt" style:font-weight-complex="bold"/>
    </style:style>
    <style:style style:name="P99" style:family="paragraph" style:parent-style-name="Standard">
      <style:paragraph-properties fo:margin-left="-0.499cm" fo:margin-right="-1cm" fo:text-indent="0cm" style:auto-text-indent="false"/>
      <style:text-properties style:font-name="Arial1" fo:font-size="10pt" fo:font-weight="bold" officeooo:rsid="00097746" officeooo:paragraph-rsid="00097746" style:font-size-asian="10pt" style:font-weight-asian="bold" style:font-size-complex="10pt" style:font-weight-complex="bold"/>
    </style:style>
    <style:style style:name="P100" style:family="paragraph" style:parent-style-name="Standard">
      <style:paragraph-properties fo:margin-left="-0.499cm" fo:margin-right="-1cm" fo:text-align="center" style:justify-single-word="false" fo:text-indent="0cm" style:auto-text-indent="false"/>
      <style:text-properties style:font-name="Arial1" fo:font-size="10pt" officeooo:rsid="0003640a" officeooo:paragraph-rsid="0003640a" style:font-name-asian="Microsoft YaHei" style:font-size-asian="10pt" style:font-name-complex="Mangal" style:font-size-complex="10pt"/>
    </style:style>
    <style:style style:name="P101" style:family="paragraph" style:parent-style-name="Standard">
      <style:paragraph-properties fo:margin-left="-0.499cm" fo:margin-right="-1cm" fo:text-indent="0cm" style:auto-text-indent="false"/>
      <style:text-properties fo:font-size="8pt" officeooo:rsid="0003640a" officeooo:paragraph-rsid="0003640a" style:font-size-asian="7pt" style:font-size-complex="8pt"/>
    </style:style>
    <style:style style:name="P102" style:family="paragraph" style:parent-style-name="Standard">
      <style:paragraph-properties fo:margin-left="-0.499cm" fo:margin-right="-1cm" fo:margin-top="0.3cm" fo:margin-bottom="0cm" loext:contextual-spacing="false" fo:text-indent="0cm" style:auto-text-indent="false"/>
      <style:text-properties style:font-name="Arial1" fo:font-size="10pt" fo:font-weight="bold" officeooo:rsid="00080bb9" officeooo:paragraph-rsid="00080bb9" style:font-size-asian="10pt" style:font-weight-asian="bold" style:font-size-complex="10pt" style:font-weight-complex="bold"/>
    </style:style>
    <style:style style:name="P103" style:family="paragraph" style:parent-style-name="Standard">
      <style:paragraph-properties fo:margin-left="-0.499cm" fo:margin-right="-1cm" fo:margin-top="0.3cm" fo:margin-bottom="0cm" loext:contextual-spacing="false" fo:text-indent="0cm" style:auto-text-indent="false"/>
      <style:text-properties style:font-name="Arial1" fo:font-size="10pt" fo:font-weight="bold" officeooo:rsid="0003640a" officeooo:paragraph-rsid="00057092" style:font-size-asian="10pt" style:font-weight-asian="bold" style:font-size-complex="10pt" style:font-weight-complex="bold"/>
    </style:style>
    <style:style style:name="P104" style:family="paragraph" style:parent-style-name="Standard">
      <style:paragraph-properties fo:margin-left="-0.499cm" fo:margin-right="-1cm" fo:margin-top="0.3cm" fo:margin-bottom="0cm" loext:contextual-spacing="false" fo:text-indent="0cm" style:auto-text-indent="false"/>
      <style:text-properties style:font-name="Arial1" fo:font-size="10pt" fo:font-weight="bold" officeooo:rsid="0004911b" officeooo:paragraph-rsid="0004911b" style:font-size-asian="10pt" style:font-weight-asian="bold" style:font-size-complex="10pt" style:font-weight-complex="bold"/>
    </style:style>
    <style:style style:name="P105" style:family="paragraph" style:parent-style-name="Standard">
      <style:paragraph-properties fo:margin-left="-0.499cm" fo:margin-right="-1cm" fo:margin-top="0.199cm" fo:margin-bottom="0cm" loext:contextual-spacing="false" fo:text-indent="0cm" style:auto-text-indent="false"/>
      <style:text-properties style:font-name="Arial1" fo:font-size="10pt" fo:font-weight="bold" officeooo:rsid="0003640a" officeooo:paragraph-rsid="0003640a" style:font-size-asian="10pt" style:font-weight-asian="bold" style:font-size-complex="10pt" style:font-weight-complex="bold"/>
    </style:style>
    <style:style style:name="P106" style:family="paragraph" style:parent-style-name="Heading">
      <style:paragraph-properties fo:text-align="center" style:justify-single-word="false"/>
      <style:text-properties style:font-name="Arial1" fo:font-size="10pt" style:font-size-asian="10pt" style:font-size-complex="10pt"/>
    </style:style>
    <style:style style:name="P107" style:family="paragraph" style:parent-style-name="Table_20_Contents">
      <style:text-properties style:font-name="Arial1" fo:font-size="10pt" officeooo:rsid="0003640a" officeooo:paragraph-rsid="0010aebf" style:font-size-asian="10pt" style:font-size-complex="10pt"/>
    </style:style>
    <style:style style:name="P108" style:family="paragraph" style:parent-style-name="Table_20_Contents">
      <style:paragraph-properties fo:line-height="150%"/>
      <style:text-properties style:font-name="Arial1" fo:font-size="10pt" officeooo:rsid="0003640a" officeooo:paragraph-rsid="0049b8b7" style:font-size-asian="10pt" style:font-size-complex="10pt"/>
    </style:style>
    <style:style style:name="P109" style:family="paragraph" style:parent-style-name="Table_20_Contents">
      <style:paragraph-properties fo:line-height="150%"/>
      <style:text-properties style:font-name="Arial1" fo:font-size="10pt" officeooo:rsid="0003640a" officeooo:paragraph-rsid="004c9bdd" style:font-size-asian="10pt" style:font-size-complex="10pt"/>
    </style:style>
    <style:style style:name="P110" style:family="paragraph" style:parent-style-name="Table_20_Contents">
      <style:paragraph-properties>
        <style:tab-stops>
          <style:tab-stop style:position="0.55cm"/>
          <style:tab-stop style:position="0.979cm"/>
        </style:tab-stops>
      </style:paragraph-properties>
      <style:text-properties style:font-name="Arial1" fo:font-size="10pt" officeooo:rsid="0003640a" officeooo:paragraph-rsid="0004911b" style:font-size-asian="10pt" style:font-size-complex="10pt"/>
    </style:style>
    <style:style style:name="P111" style:family="paragraph" style:parent-style-name="Table_20_Contents">
      <style:paragraph-properties>
        <style:tab-stops>
          <style:tab-stop style:position="5.995cm"/>
        </style:tab-stops>
      </style:paragraph-properties>
      <style:text-properties style:font-name="Arial1" fo:font-size="10pt" officeooo:rsid="0003640a" officeooo:paragraph-rsid="0049b8b7" style:font-size-asian="10pt" style:font-size-complex="10pt"/>
    </style:style>
    <style:style style:name="P112" style:family="paragraph" style:parent-style-name="Table_20_Contents">
      <style:text-properties style:font-name="Arial1" fo:font-size="10pt" officeooo:rsid="0003640a" officeooo:paragraph-rsid="004c9bdd" style:font-size-asian="10pt" style:font-size-complex="10pt"/>
    </style:style>
    <style:style style:name="P113" style:family="paragraph" style:parent-style-name="Table_20_Contents">
      <style:paragraph-properties>
        <style:tab-stops>
          <style:tab-stop style:position="0.979cm"/>
          <style:tab-stop style:position="1.494cm"/>
        </style:tab-stops>
      </style:paragraph-properties>
      <style:text-properties style:font-name="Arial1" fo:font-size="10pt" officeooo:rsid="0010aebf" officeooo:paragraph-rsid="0010aebf" style:font-size-asian="10pt" style:font-size-complex="10pt"/>
    </style:style>
    <style:style style:name="P114" style:family="paragraph" style:parent-style-name="Table_20_Contents">
      <style:paragraph-properties>
        <style:tab-stops>
          <style:tab-stop style:position="0.979cm"/>
          <style:tab-stop style:position="1.494cm"/>
          <style:tab-stop style:position="5.017cm"/>
        </style:tab-stops>
      </style:paragraph-properties>
      <style:text-properties style:font-name="Arial1" fo:font-size="10pt" officeooo:rsid="0010aebf" officeooo:paragraph-rsid="005945ca" style:font-size-asian="10pt" style:font-size-complex="10pt"/>
    </style:style>
    <style:style style:name="P115" style:family="paragraph" style:parent-style-name="Table_20_Contents">
      <style:text-properties style:font-name="Arial1" fo:font-size="10pt" style:text-underline-style="solid" style:text-underline-width="auto" style:text-underline-color="font-color" officeooo:rsid="00080bb9" officeooo:paragraph-rsid="00080bb9" style:font-size-asian="10pt" style:font-size-complex="10pt"/>
    </style:style>
    <style:style style:name="P116" style:family="paragraph" style:parent-style-name="Table_20_Contents">
      <style:paragraph-properties fo:text-align="center" style:justify-single-word="false"/>
      <style:text-properties style:font-name="Arial1" fo:font-size="7pt" officeooo:rsid="00363e9b" officeooo:paragraph-rsid="00363e9b" style:font-size-asian="7pt" style:font-size-complex="7pt"/>
    </style:style>
    <style:style style:name="P117" style:family="paragraph" style:parent-style-name="Table_20_Contents">
      <style:text-properties style:font-name="Arial1" fo:font-size="8pt" style:font-size-asian="7pt" style:font-size-complex="8pt"/>
    </style:style>
    <style:style style:name="P118" style:family="paragraph" style:parent-style-name="Table_20_Contents">
      <style:paragraph-properties fo:line-height="150%">
        <style:tab-stops>
          <style:tab-stop style:position="6.253cm"/>
        </style:tab-stops>
      </style:paragraph-properties>
      <style:text-properties style:font-name="Arial1" fo:font-size="9pt" officeooo:rsid="00080bb9" officeooo:paragraph-rsid="004e65e3" style:font-size-asian="9pt" style:font-size-complex="9pt"/>
    </style:style>
    <style:style style:name="P119" style:family="paragraph" style:parent-style-name="Table_20_Contents">
      <style:paragraph-properties fo:line-height="150%">
        <style:tab-stops>
          <style:tab-stop style:position="6.253cm"/>
        </style:tab-stops>
      </style:paragraph-properties>
      <style:text-properties style:font-name="Arial1" fo:font-size="9pt" officeooo:rsid="00080bb9" officeooo:paragraph-rsid="0051bc87" style:font-size-asian="9pt" style:font-size-complex="9pt"/>
    </style:style>
    <style:style style:name="P120" style:family="paragraph" style:parent-style-name="Table_20_Contents">
      <style:paragraph-properties fo:line-height="150%">
        <style:tab-stops>
          <style:tab-stop style:position="5.516cm"/>
          <style:tab-stop style:position="6.253cm"/>
        </style:tab-stops>
      </style:paragraph-properties>
      <style:text-properties style:font-name="Arial1" fo:font-size="9pt" officeooo:rsid="00080bb9" officeooo:paragraph-rsid="0051bc87" style:font-size-asian="9pt" style:font-size-complex="9pt"/>
    </style:style>
    <style:style style:name="P121" style:family="paragraph" style:parent-style-name="Table_20_Contents">
      <style:paragraph-properties fo:line-height="150%">
        <style:tab-stops>
          <style:tab-stop style:position="5.516cm"/>
          <style:tab-stop style:position="6.253cm"/>
          <style:tab-stop style:position="17.111cm"/>
        </style:tab-stops>
      </style:paragraph-properties>
      <style:text-properties style:font-name="Arial1" fo:font-size="9pt" officeooo:rsid="00080bb9" officeooo:paragraph-rsid="0051bc87" style:font-size-asian="9pt" style:font-size-complex="9pt"/>
    </style:style>
    <style:style style:name="P122" style:family="paragraph" style:parent-style-name="Table_20_Contents">
      <style:paragraph-properties fo:line-height="150%">
        <style:tab-stops>
          <style:tab-stop style:position="5.516cm"/>
          <style:tab-stop style:position="8.006cm"/>
        </style:tab-stops>
      </style:paragraph-properties>
      <style:text-properties style:font-name="Arial1" fo:font-size="9pt" officeooo:rsid="00080bb9" officeooo:paragraph-rsid="004e65e3" style:font-size-asian="9pt" style:font-size-complex="9pt"/>
    </style:style>
    <style:style style:name="P123" style:family="paragraph" style:parent-style-name="Table_20_Contents">
      <style:paragraph-properties fo:line-height="150%">
        <style:tab-stops>
          <style:tab-stop style:position="5.498cm"/>
        </style:tab-stops>
      </style:paragraph-properties>
      <style:text-properties style:font-name="Arial1" fo:font-size="9pt" officeooo:rsid="00080bb9" officeooo:paragraph-rsid="0051bc87" style:font-size-asian="9pt" style:font-size-complex="9pt"/>
    </style:style>
    <style:style style:name="P124" style:family="paragraph" style:parent-style-name="Table_20_Contents">
      <style:paragraph-properties fo:text-align="justify" style:justify-single-word="false"/>
      <style:text-properties fo:color="#0066ff" style:font-name="Arial1" fo:font-size="8pt" officeooo:rsid="00057092" officeooo:paragraph-rsid="00097746" style:font-size-asian="8pt" style:font-size-complex="8pt"/>
    </style:style>
    <style:style style:name="P125" style:family="paragraph" style:parent-style-name="Table_20_Contents">
      <style:text-properties fo:color="#0066ff" style:font-name="Arial1" fo:font-size="8pt" officeooo:rsid="00057092" officeooo:paragraph-rsid="00057092" style:font-size-asian="8pt" style:font-size-complex="8pt"/>
    </style:style>
    <style:style style:name="P126" style:family="paragraph" style:parent-style-name="Table_20_Contents">
      <style:text-properties fo:color="#0066ff" style:font-name="Arial1" fo:font-size="8pt" officeooo:rsid="00080bb9" officeooo:paragraph-rsid="00080bb9" style:font-size-asian="8pt" style:font-size-complex="8pt"/>
    </style:style>
    <style:style style:name="P127" style:family="paragraph" style:parent-style-name="Table_20_Contents">
      <style:text-properties fo:color="#0066ff" style:font-name="Arial1" fo:font-size="8pt" officeooo:rsid="00080bb9" officeooo:paragraph-rsid="000d0835" style:font-size-asian="8pt" style:font-size-complex="8pt"/>
    </style:style>
    <style:style style:name="P128" style:family="paragraph" style:parent-style-name="Table_20_Contents">
      <style:paragraph-properties fo:text-align="justify" style:justify-single-word="false"/>
      <style:text-properties fo:color="#0066ff" style:font-name="Arial1" fo:font-size="8pt" officeooo:rsid="00097746" officeooo:paragraph-rsid="00097746" style:font-size-asian="8pt" style:font-size-complex="8pt"/>
    </style:style>
    <style:style style:name="P129" style:family="paragraph" style:parent-style-name="Table_20_Contents">
      <style:paragraph-properties fo:text-align="justify" style:justify-single-word="false"/>
      <style:text-properties fo:color="#0066ff" style:font-name="Arial1" fo:font-size="8pt" officeooo:rsid="0009d92d" officeooo:paragraph-rsid="0009d92d" style:font-size-asian="8pt" style:font-size-complex="8pt"/>
    </style:style>
    <style:style style:name="P130" style:family="paragraph" style:parent-style-name="Table_20_Contents">
      <style:paragraph-properties fo:text-align="justify" style:justify-single-word="false"/>
      <style:text-properties fo:color="#0066ff" style:font-name="Arial1" fo:font-size="8pt" officeooo:rsid="0009d92d" officeooo:paragraph-rsid="000c2e38" style:font-size-asian="8pt" style:font-size-complex="8pt"/>
    </style:style>
    <style:style style:name="P131" style:family="paragraph" style:parent-style-name="Table_20_Contents">
      <style:paragraph-properties fo:text-align="justify" style:justify-single-word="false"/>
      <style:text-properties fo:color="#0066ff" style:font-name="Arial1" fo:font-size="8pt" officeooo:rsid="000c2e38" officeooo:paragraph-rsid="000c2e38" style:font-size-asian="8pt" style:font-size-complex="8pt"/>
    </style:style>
    <style:style style:name="P132" style:family="paragraph" style:parent-style-name="Table_20_Contents">
      <style:paragraph-properties fo:text-align="justify" style:justify-single-word="false"/>
      <style:text-properties fo:color="#0066ff" style:font-name="Arial1" fo:font-size="8pt" officeooo:rsid="000dad14" officeooo:paragraph-rsid="000dad14" style:font-size-asian="8pt" style:font-size-complex="8pt"/>
    </style:style>
    <style:style style:name="P133" style:family="paragraph" style:parent-style-name="Table_20_Contents">
      <style:paragraph-properties fo:text-align="justify" style:justify-single-word="false"/>
      <style:text-properties fo:color="#0066ff" style:font-name="Arial1" fo:font-size="8pt" officeooo:rsid="000f615a" officeooo:paragraph-rsid="000f615a" style:font-size-asian="8pt" style:font-size-complex="8pt"/>
    </style:style>
    <style:style style:name="P134" style:family="paragraph" style:parent-style-name="Table_20_Contents">
      <style:text-properties fo:color="#0066ff" style:font-name="Arial1" fo:font-size="8pt" officeooo:rsid="0004911b" officeooo:paragraph-rsid="0004911b" style:font-size-asian="8pt" style:font-size-complex="8pt"/>
    </style:style>
    <style:style style:name="P135" style:family="paragraph" style:parent-style-name="Table_20_Contents">
      <style:text-properties fo:color="#0066ff" style:font-name="Arial1" fo:font-size="8pt" officeooo:rsid="000d0835" officeooo:paragraph-rsid="000d0835" style:font-size-asian="8pt" style:font-size-complex="8pt"/>
    </style:style>
    <style:style style:name="P136" style:family="paragraph" style:parent-style-name="Standard">
      <style:paragraph-properties fo:margin-left="0cm" fo:margin-right="0.101cm" fo:margin-top="0cm" fo:margin-bottom="0.101cm" loext:contextual-spacing="false" fo:text-indent="0cm" style:auto-text-indent="false">
        <style:tab-stops>
          <style:tab-stop style:position="0.497cm"/>
          <style:tab-stop style:position="0.997cm"/>
          <style:tab-stop style:position="1.494cm"/>
        </style:tab-stops>
      </style:paragraph-properties>
      <style:text-properties style:font-name="Arial1" fo:font-size="10pt" officeooo:rsid="0003640a" officeooo:paragraph-rsid="00057092" style:font-size-asian="10pt" style:font-size-complex="10pt"/>
    </style:style>
    <style:style style:name="P137" style:family="paragraph" style:parent-style-name="Standard">
      <style:paragraph-properties fo:margin-top="0cm" fo:margin-bottom="0.101cm" loext:contextual-spacing="false">
        <style:tab-stops>
          <style:tab-stop style:position="0.497cm"/>
          <style:tab-stop style:position="0.997cm"/>
          <style:tab-stop style:position="1.494cm"/>
        </style:tab-stops>
      </style:paragraph-properties>
      <style:text-properties style:font-name="Arial1" fo:font-size="10pt" officeooo:rsid="0003640a" officeooo:paragraph-rsid="00057092" style:font-size-asian="10pt" style:font-size-complex="10pt"/>
    </style:style>
    <style:style style:name="P138" style:family="paragraph" style:parent-style-name="Standard">
      <style:paragraph-properties fo:margin-top="0cm" fo:margin-bottom="0.101cm" loext:contextual-spacing="false">
        <style:tab-stops>
          <style:tab-stop style:position="0.497cm"/>
          <style:tab-stop style:position="0.997cm"/>
          <style:tab-stop style:position="1.494cm"/>
        </style:tab-stops>
      </style:paragraph-properties>
      <style:text-properties style:font-name="Arial1" fo:font-size="10pt" officeooo:rsid="00057092" officeooo:paragraph-rsid="00149763" style:font-size-asian="10pt" style:font-size-complex="10pt"/>
    </style:style>
    <style:style style:name="P139" style:family="paragraph" style:parent-style-name="Standard">
      <style:paragraph-properties fo:margin-top="0cm" fo:margin-bottom="0.101cm" loext:contextual-spacing="false">
        <style:tab-stops>
          <style:tab-stop style:position="0.497cm"/>
          <style:tab-stop style:position="0.997cm"/>
          <style:tab-stop style:position="1.494cm"/>
        </style:tab-stops>
      </style:paragraph-properties>
      <style:text-properties style:font-name="Arial1" fo:font-size="8pt" officeooo:rsid="00057092" officeooo:paragraph-rsid="00149763" style:font-size-asian="8pt" style:font-size-complex="8pt"/>
    </style:style>
    <style:style style:name="P140" style:family="paragraph" style:parent-style-name="Standard">
      <style:paragraph-properties fo:margin-top="0cm" fo:margin-bottom="0.101cm" loext:contextual-spacing="false" fo:line-height="100%">
        <style:tab-stops>
          <style:tab-stop style:position="0.497cm"/>
          <style:tab-stop style:position="0.997cm"/>
          <style:tab-stop style:position="1.494cm"/>
          <style:tab-stop style:position="3.023cm"/>
          <style:tab-stop style:position="3.522cm"/>
          <style:tab-stop style:position="5.017cm"/>
          <style:tab-stop style:position="5.498cm"/>
        </style:tab-stops>
      </style:paragraph-properties>
      <style:text-properties style:font-name="Arial1" fo:font-size="8pt" officeooo:rsid="00080bb9" officeooo:paragraph-rsid="000dad14" style:font-size-asian="8pt" style:font-size-complex="8pt"/>
    </style:style>
    <style:style style:name="P141" style:family="paragraph" style:parent-style-name="Standard">
      <style:paragraph-properties fo:margin-top="0cm" fo:margin-bottom="0.101cm" loext:contextual-spacing="false">
        <style:tab-stops>
          <style:tab-stop style:position="0.497cm"/>
          <style:tab-stop style:position="0.997cm"/>
          <style:tab-stop style:position="1.494cm"/>
          <style:tab-stop style:position="3.023cm"/>
          <style:tab-stop style:position="3.522cm"/>
          <style:tab-stop style:position="5.017cm"/>
          <style:tab-stop style:position="5.498cm"/>
        </style:tab-stops>
      </style:paragraph-properties>
      <style:text-properties style:font-name="Arial1" fo:font-size="8pt" style:text-underline-style="none" fo:font-weight="normal" officeooo:rsid="000dad14" officeooo:paragraph-rsid="002b53ba" style:font-size-asian="8pt" style:font-weight-asian="normal" style:font-size-complex="8pt" style:font-weight-complex="normal"/>
    </style:style>
    <style:style style:name="P142" style:family="paragraph" style:parent-style-name="Table_20_Contents">
      <style:paragraph-properties fo:margin-top="0cm" fo:margin-bottom="0.101cm" loext:contextual-spacing="false">
        <style:tab-stops>
          <style:tab-stop style:position="0.979cm"/>
          <style:tab-stop style:position="1.494cm"/>
        </style:tab-stops>
      </style:paragraph-properties>
      <style:text-properties style:font-name="Arial1" fo:font-size="10pt" officeooo:rsid="0010aebf" officeooo:paragraph-rsid="0010aebf" style:font-size-asian="10pt" style:font-size-complex="10pt"/>
    </style:style>
    <style:style style:name="P143" style:family="paragraph" style:parent-style-name="Standard">
      <style:paragraph-properties fo:margin-top="0cm" fo:margin-bottom="0.199cm" loext:contextual-spacing="false"/>
      <style:text-properties style:font-name="Arial1" fo:font-size="10pt" style:text-underline-style="solid" style:text-underline-width="auto" style:text-underline-color="font-color" officeooo:rsid="00097746" officeooo:paragraph-rsid="00097746" style:font-size-asian="10pt" style:font-size-complex="10pt"/>
    </style:style>
    <style:style style:name="P144" style:family="paragraph" style:parent-style-name="Standard">
      <style:paragraph-properties fo:margin-top="0cm" fo:margin-bottom="0.199cm" loext:contextual-spacing="false"/>
      <style:text-properties style:font-name="Arial1" fo:font-size="10pt" style:text-underline-style="solid" style:text-underline-width="auto" style:text-underline-color="font-color" officeooo:rsid="000aa348" officeooo:paragraph-rsid="000aa348" style:font-size-asian="10pt" style:font-size-complex="10pt"/>
    </style:style>
    <style:style style:name="P145" style:family="paragraph" style:parent-style-name="Standard">
      <style:paragraph-properties fo:margin-top="0cm" fo:margin-bottom="0.199cm" loext:contextual-spacing="false">
        <style:tab-stops>
          <style:tab-stop style:position="1.203cm"/>
        </style:tab-stops>
      </style:paragraph-properties>
      <style:text-properties style:font-name="Arial1" fo:font-size="10pt" style:text-underline-style="solid" style:text-underline-width="auto" style:text-underline-color="font-color" officeooo:rsid="0009d92d" officeooo:paragraph-rsid="0009d92d" style:font-size-asian="8.75pt" style:font-size-complex="10pt"/>
    </style:style>
    <style:style style:name="P146" style:family="paragraph" style:parent-style-name="Standard">
      <style:paragraph-properties fo:margin-top="0cm" fo:margin-bottom="0.199cm" loext:contextual-spacing="false">
        <style:tab-stops>
          <style:tab-stop style:position="0.497cm"/>
        </style:tab-stops>
      </style:paragraph-properties>
      <style:text-properties style:font-name="Arial1" fo:font-size="10pt" officeooo:rsid="000aa348" officeooo:paragraph-rsid="000c2e38" style:font-size-asian="10pt" style:font-size-complex="10pt"/>
    </style:style>
    <style:style style:name="P147" style:family="paragraph" style:parent-style-name="Standard">
      <style:paragraph-properties fo:margin-top="0cm" fo:margin-bottom="0.199cm" loext:contextual-spacing="false">
        <style:tab-stops>
          <style:tab-stop style:position="0.497cm"/>
          <style:tab-stop style:position="0.997cm"/>
          <style:tab-stop style:position="1.494cm"/>
          <style:tab-stop style:position="3.023cm"/>
          <style:tab-stop style:position="3.522cm"/>
          <style:tab-stop style:position="5.017cm"/>
          <style:tab-stop style:position="5.498cm"/>
        </style:tab-stops>
      </style:paragraph-properties>
      <style:text-properties style:font-name="Arial1" fo:font-size="8pt" style:text-underline-style="none" fo:font-weight="normal" officeooo:rsid="000dad14" officeooo:paragraph-rsid="001a42a2" style:font-size-asian="8pt" style:font-weight-asian="normal" style:font-size-complex="8pt" style:font-weight-complex="normal"/>
    </style:style>
    <style:style style:name="P148" style:family="paragraph" style:parent-style-name="Standard">
      <style:paragraph-properties fo:margin-top="0cm" fo:margin-bottom="0.199cm" loext:contextual-spacing="false">
        <style:tab-stops>
          <style:tab-stop style:position="0.497cm"/>
          <style:tab-stop style:position="0.997cm"/>
          <style:tab-stop style:position="1.494cm"/>
          <style:tab-stop style:position="3.023cm"/>
          <style:tab-stop style:position="3.522cm"/>
          <style:tab-stop style:position="5.017cm"/>
          <style:tab-stop style:position="5.498cm"/>
        </style:tab-stops>
      </style:paragraph-properties>
      <style:text-properties style:font-name="Arial1" fo:font-size="8pt" officeooo:rsid="00080bb9" officeooo:paragraph-rsid="000f615a" style:font-size-asian="8pt" style:font-size-complex="8pt"/>
    </style:style>
    <style:style style:name="P149" style:family="paragraph" style:parent-style-name="Standard">
      <style:paragraph-properties fo:margin-top="0cm" fo:margin-bottom="0.199cm" loext:contextual-spacing="false">
        <style:tab-stops>
          <style:tab-stop style:position="0.497cm"/>
        </style:tab-stops>
      </style:paragraph-properties>
      <style:text-properties style:font-name="Arial1" fo:font-size="9pt" style:text-underline-style="none" officeooo:rsid="000c2e38" officeooo:paragraph-rsid="00164c7e" style:font-size-asian="9pt" style:font-size-complex="9pt"/>
    </style:style>
    <style:style style:name="P150" style:family="paragraph" style:parent-style-name="Table_20_Contents">
      <style:paragraph-properties fo:margin-top="0cm" fo:margin-bottom="0.199cm" loext:contextual-spacing="false"/>
      <style:text-properties style:font-name="Arial1" fo:font-size="10pt" officeooo:rsid="0010aebf" officeooo:paragraph-rsid="0010aebf" style:font-size-asian="10pt" style:font-size-complex="10pt"/>
    </style:style>
    <style:style style:name="P151" style:family="paragraph" style:parent-style-name="Standard">
      <style:paragraph-properties fo:margin-top="0cm" fo:margin-bottom="0cm" loext:contextual-spacing="false">
        <style:tab-stops>
          <style:tab-stop style:position="3.607cm"/>
          <style:tab-stop style:position="5.103cm"/>
          <style:tab-stop style:position="6.495cm"/>
        </style:tab-stops>
      </style:paragraph-properties>
      <style:text-properties style:font-name="Arial1" fo:font-size="8pt" style:text-underline-style="none" officeooo:rsid="0009d92d" officeooo:paragraph-rsid="00363e9b" style:font-size-asian="7pt" style:font-size-complex="8pt"/>
    </style:style>
    <style:style style:name="P152" style:family="paragraph" style:parent-style-name="Standard">
      <style:paragraph-properties fo:margin-top="0cm" fo:margin-bottom="0cm" loext:contextual-spacing="false">
        <style:tab-stops>
          <style:tab-stop style:position="0.497cm"/>
        </style:tab-stops>
      </style:paragraph-properties>
      <style:text-properties style:font-name="Arial1" fo:font-size="10pt" officeooo:rsid="0003640a" officeooo:paragraph-rsid="000aa348" style:font-size-asian="10pt" style:font-size-complex="10pt"/>
    </style:style>
    <style:style style:name="P153" style:family="paragraph" style:parent-style-name="Standard">
      <style:paragraph-properties fo:margin-top="0cm" fo:margin-bottom="0cm" loext:contextual-spacing="false">
        <style:tab-stops>
          <style:tab-stop style:position="0.497cm"/>
        </style:tab-stops>
      </style:paragraph-properties>
      <style:text-properties style:font-name="Arial1" fo:font-size="9pt" officeooo:rsid="0003640a" officeooo:paragraph-rsid="000aa348" style:font-size-asian="9pt" style:font-size-complex="9pt"/>
    </style:style>
    <style:style style:name="P154" style:family="paragraph" style:parent-style-name="Standard">
      <style:paragraph-properties fo:margin-top="0cm" fo:margin-bottom="0cm" loext:contextual-spacing="false">
        <style:tab-stops>
          <style:tab-stop style:position="0.497cm"/>
        </style:tab-stops>
      </style:paragraph-properties>
      <style:text-properties style:font-name="Arial1" fo:font-size="9pt" officeooo:rsid="0003640a" officeooo:paragraph-rsid="00579869" style:font-size-asian="9pt" style:font-size-complex="9pt"/>
    </style:style>
    <style:style style:name="P155" style:family="paragraph" style:parent-style-name="Standard">
      <style:paragraph-properties fo:margin-top="0cm" fo:margin-bottom="0cm" loext:contextual-spacing="false">
        <style:tab-stops>
          <style:tab-stop style:position="0.497cm"/>
        </style:tab-stops>
      </style:paragraph-properties>
      <style:text-properties style:font-name="Arial1" fo:font-size="9pt" officeooo:rsid="0003640a" officeooo:paragraph-rsid="005bd26b" style:font-size-asian="9pt" style:font-size-complex="9pt"/>
    </style:style>
    <style:style style:name="P156" style:family="paragraph" style:parent-style-name="Standard">
      <style:paragraph-properties fo:margin-top="0cm" fo:margin-bottom="0cm" loext:contextual-spacing="false">
        <style:tab-stops>
          <style:tab-stop style:position="0.497cm"/>
          <style:tab-stop style:position="4.501cm"/>
          <style:tab-stop style:position="6.477cm"/>
        </style:tab-stops>
      </style:paragraph-properties>
      <style:text-properties style:font-name="Arial1" fo:font-size="9pt" officeooo:rsid="0003640a" officeooo:paragraph-rsid="005e5ef5" style:font-size-asian="9pt" style:font-size-complex="9pt"/>
    </style:style>
    <style:style style:name="P157" style:family="paragraph" style:parent-style-name="Standard">
      <style:paragraph-properties fo:margin-top="0cm" fo:margin-bottom="0cm" loext:contextual-spacing="false">
        <style:tab-stops>
          <style:tab-stop style:position="0.497cm"/>
          <style:tab-stop style:position="4.484cm"/>
          <style:tab-stop style:position="6.495cm"/>
        </style:tab-stops>
      </style:paragraph-properties>
      <style:text-properties style:font-name="Arial1" fo:font-size="9pt" officeooo:rsid="0003640a" officeooo:paragraph-rsid="000aa348" style:font-size-asian="9pt" style:font-size-complex="9pt"/>
    </style:style>
    <style:style style:name="P158" style:family="paragraph" style:parent-style-name="Standard">
      <style:paragraph-properties fo:margin-top="0.199cm" fo:margin-bottom="0cm" loext:contextual-spacing="false">
        <style:tab-stops>
          <style:tab-stop style:position="1.203cm"/>
        </style:tab-stops>
      </style:paragraph-properties>
      <style:text-properties style:font-name="Arial1" fo:font-size="10pt" style:text-underline-style="solid" style:text-underline-width="auto" style:text-underline-color="font-color" officeooo:rsid="0009d92d" officeooo:paragraph-rsid="0009d92d" style:font-size-asian="8.75pt" style:font-size-complex="10pt"/>
    </style:style>
    <style:style style:name="P159" style:family="paragraph" style:parent-style-name="Table_20_Contents">
      <style:paragraph-properties fo:margin-top="0.199cm" fo:margin-bottom="0cm" loext:contextual-spacing="false"/>
      <style:text-properties style:font-name="Arial1" fo:font-size="10pt" officeooo:rsid="0003640a" officeooo:paragraph-rsid="004c9bdd" style:font-size-asian="10pt" style:font-size-complex="10pt"/>
    </style:style>
    <style:style style:name="P160" style:family="paragraph" style:parent-style-name="Standard">
      <style:paragraph-properties fo:margin-top="0.199cm" fo:margin-bottom="0.199cm" loext:contextual-spacing="false">
        <style:tab-stops>
          <style:tab-stop style:position="1.203cm"/>
        </style:tab-stops>
      </style:paragraph-properties>
      <style:text-properties style:font-name="Arial1" fo:font-size="10pt" style:text-underline-style="solid" style:text-underline-width="auto" style:text-underline-color="font-color" officeooo:rsid="0009d92d" officeooo:paragraph-rsid="0009d92d" style:font-size-asian="8.75pt" style:font-size-complex="10pt"/>
    </style:style>
    <style:style style:name="P161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P162" style:family="paragraph">
      <style:paragraph-properties fo:text-align="start"/>
      <style:text-properties style:text-line-through-style="none" style:text-line-through-type="none" style:font-name="Arial" fo:font-size="9pt" fo:font-style="normal" style:text-underline-style="none" fo:font-weight="normal"/>
    </style:style>
    <style:style style:name="P163" style:family="paragraph">
      <style:paragraph-properties fo:text-align="start"/>
      <style:text-properties style:text-line-through-style="none" style:text-line-through-type="none" style:font-name="Arial" fo:font-size="8pt" fo:font-style="normal" style:text-underline-style="none" fo:font-weight="normal"/>
    </style:style>
    <style:style style:name="P164" style:family="paragraph">
      <style:paragraph-properties fo:text-align="start"/>
      <style:text-properties style:text-line-through-style="none" style:text-line-through-type="none" style:font-name="Arial" fo:font-size="7pt" fo:font-style="normal" style:text-underline-style="none" fo:font-weight="normal"/>
    </style:style>
    <style:style style:name="T1" style:family="text">
      <style:text-properties officeooo:rsid="0004911b"/>
    </style:style>
    <style:style style:name="T2" style:family="text">
      <style:text-properties fo:font-size="10pt" officeooo:rsid="00057092" style:font-size-asian="10pt" style:font-size-complex="10pt"/>
    </style:style>
    <style:style style:name="T3" style:family="text">
      <style:text-properties fo:font-size="10pt" style:text-underline-style="none" officeooo:rsid="000d0835" style:font-size-asian="10pt" style:font-size-complex="10pt"/>
    </style:style>
    <style:style style:name="T4" style:family="text">
      <style:text-properties fo:font-size="10pt" style:text-underline-style="none" officeooo:rsid="000dad14" style:font-size-asian="10pt" style:font-size-complex="10pt"/>
    </style:style>
    <style:style style:name="T5" style:family="text">
      <style:text-properties fo:font-size="10pt" style:text-underline-style="none" officeooo:rsid="002346cd" style:font-size-asian="10pt" style:font-size-complex="10pt"/>
    </style:style>
    <style:style style:name="T6" style:family="text">
      <style:text-properties officeooo:rsid="00057092"/>
    </style:style>
    <style:style style:name="T7" style:family="text">
      <style:text-properties fo:font-size="8pt" officeooo:rsid="00057092" style:font-size-asian="8pt" style:font-size-complex="8pt"/>
    </style:style>
    <style:style style:name="T8" style:family="text">
      <style:text-properties fo:font-size="8pt" officeooo:rsid="00097746" style:font-size-asian="8pt" style:font-size-complex="8pt"/>
    </style:style>
    <style:style style:name="T9" style:family="text">
      <style:text-properties fo:font-size="8pt" officeooo:rsid="000aa348" style:font-size-asian="8pt" style:font-size-complex="8pt"/>
    </style:style>
    <style:style style:name="T10" style:family="text">
      <style:text-properties fo:font-size="8pt" officeooo:rsid="000c2e38" style:font-size-asian="8pt" style:font-size-complex="8pt"/>
    </style:style>
    <style:style style:name="T11" style:family="text">
      <style:text-properties fo:font-size="8pt" officeooo:rsid="00054e9a" style:font-size-asian="8pt" style:font-size-complex="8pt"/>
    </style:style>
    <style:style style:name="T12" style:family="text">
      <style:text-properties fo:font-size="8pt" style:text-underline-style="none" officeooo:rsid="000c2e38" style:font-size-asian="8pt" style:font-size-complex="8pt"/>
    </style:style>
    <style:style style:name="T13" style:family="text">
      <style:text-properties fo:font-size="8pt" style:text-underline-style="solid" style:text-underline-width="auto" style:text-underline-color="font-color" officeooo:rsid="000c2e38" style:font-size-asian="8pt" style:font-size-complex="8pt"/>
    </style:style>
    <style:style style:name="T14" style:family="text">
      <style:text-properties fo:font-size="7pt" officeooo:rsid="00057092" style:font-size-asian="7pt" style:font-size-complex="7pt"/>
    </style:style>
    <style:style style:name="T15" style:family="text">
      <style:text-properties fo:font-size="7pt" officeooo:rsid="00097746" style:font-size-asian="7pt" style:font-size-complex="7pt"/>
    </style:style>
    <style:style style:name="T16" style:family="text">
      <style:text-properties fo:font-size="7pt" style:text-underline-style="none" fo:font-weight="normal" officeooo:rsid="000dad14" style:font-size-asian="10pt" style:font-weight-asian="normal" style:font-size-complex="7pt" style:font-weight-complex="normal"/>
    </style:style>
    <style:style style:name="T17" style:family="text">
      <style:text-properties officeooo:rsid="00080bb9"/>
    </style:style>
    <style:style style:name="T18" style:family="text">
      <style:text-properties officeooo:rsid="00097746"/>
    </style:style>
    <style:style style:name="T19" style:family="text">
      <style:text-properties officeooo:rsid="0009d92d"/>
    </style:style>
    <style:style style:name="T20" style:family="text">
      <style:text-properties fo:font-size="9pt" officeooo:rsid="00097746" style:font-size-asian="9pt" style:font-size-complex="9pt"/>
    </style:style>
    <style:style style:name="T21" style:family="text">
      <style:text-properties fo:font-size="9pt" officeooo:rsid="0009d92d" style:font-size-asian="9pt" style:font-size-complex="9pt"/>
    </style:style>
    <style:style style:name="T22" style:family="text">
      <style:text-properties fo:font-size="9pt" officeooo:rsid="000aa348" style:font-size-asian="9pt" style:font-size-complex="9pt"/>
    </style:style>
    <style:style style:name="T23" style:family="text">
      <style:text-properties fo:font-size="9pt" style:text-underline-style="none" officeooo:rsid="000d0835" style:font-size-asian="9pt" style:font-size-complex="9pt"/>
    </style:style>
    <style:style style:name="T24" style:family="text">
      <style:text-properties fo:font-size="9pt" style:text-underline-style="none" officeooo:rsid="000dad14" style:font-size-asian="9pt" style:font-size-complex="9pt"/>
    </style:style>
    <style:style style:name="T25" style:family="text">
      <style:text-properties fo:font-size="9pt" style:text-underline-style="none" officeooo:rsid="000f615a" style:font-size-asian="9pt" style:font-size-complex="9pt"/>
    </style:style>
    <style:style style:name="T26" style:family="text">
      <style:text-properties fo:font-size="9pt" style:text-underline-style="none" officeooo:rsid="000c2e38" style:font-size-asian="9pt" style:font-size-complex="9pt"/>
    </style:style>
    <style:style style:name="T27" style:family="text">
      <style:text-properties fo:font-size="9pt" style:text-underline-style="none" officeooo:rsid="002346cd" style:font-size-asian="9pt" style:font-size-complex="9pt"/>
    </style:style>
    <style:style style:name="T28" style:family="text">
      <style:text-properties fo:font-size="9pt" style:text-underline-style="none" officeooo:rsid="002b2f6d" style:font-size-asian="9pt" style:font-size-complex="9pt"/>
    </style:style>
    <style:style style:name="T29" style:family="text">
      <style:text-properties fo:font-size="9pt" style:text-underline-style="none" fo:font-weight="normal" style:font-size-asian="9pt" style:font-weight-asian="normal" style:font-size-complex="9pt" style:font-weight-complex="normal"/>
    </style:style>
    <style:style style:name="T30" style:family="text">
      <style:text-properties fo:font-size="9pt" style:text-underline-style="none" fo:font-weight="normal" officeooo:rsid="000dad14" style:font-size-asian="9pt" style:font-weight-asian="normal" style:font-size-complex="9pt" style:font-weight-complex="normal"/>
    </style:style>
    <style:style style:name="T31" style:family="text">
      <style:text-properties fo:font-size="9pt" style:text-underline-style="none" fo:font-weight="normal" officeooo:rsid="000f615a" style:font-size-asian="9pt" style:font-weight-asian="normal" style:font-size-complex="9pt" style:font-weight-complex="normal"/>
    </style:style>
    <style:style style:name="T32" style:family="text">
      <style:text-properties fo:font-size="9pt" style:text-underline-style="none" fo:font-weight="normal" officeooo:rsid="000d0835" style:font-size-asian="9pt" style:font-weight-asian="normal" style:font-size-complex="9pt" style:font-weight-complex="normal"/>
    </style:style>
    <style:style style:name="T33" style:family="text">
      <style:text-properties style:text-underline-style="none"/>
    </style:style>
    <style:style style:name="T34" style:family="text">
      <style:text-properties style:text-underline-style="none" officeooo:rsid="000d0835"/>
    </style:style>
    <style:style style:name="T35" style:family="text">
      <style:text-properties style:text-underline-style="none" officeooo:rsid="000dad14"/>
    </style:style>
    <style:style style:name="T36" style:family="text">
      <style:text-properties style:text-underline-style="none" fo:font-weight="normal" officeooo:rsid="000f615a" style:font-weight-asian="normal" style:font-weight-complex="normal"/>
    </style:style>
    <style:style style:name="T37" style:family="text">
      <style:text-properties style:text-underline-style="none" fo:font-weight="normal" officeooo:rsid="000dad14" style:font-weight-asian="normal" style:font-weight-complex="normal"/>
    </style:style>
    <style:style style:name="T38" style:family="text">
      <style:text-properties style:text-underline-style="none" fo:font-weight="normal" officeooo:rsid="000dad14" style:font-size-asian="8pt" style:font-weight-asian="normal" style:font-weight-complex="normal"/>
    </style:style>
    <style:style style:name="T39" style:family="text">
      <style:text-properties style:text-underline-style="none" officeooo:rsid="000f615a" style:font-size-asian="8pt"/>
    </style:style>
    <style:style style:name="T40" style:family="text">
      <style:text-properties style:text-underline-style="none" officeooo:rsid="000d0835" style:font-size-asian="8pt"/>
    </style:style>
    <style:style style:name="T41" style:family="text">
      <style:text-properties style:text-underline-style="none" officeooo:rsid="000dad14" style:font-size-asian="8pt"/>
    </style:style>
    <style:style style:name="T42" style:family="text">
      <style:text-properties style:text-underline-style="none" fo:font-weight="bold" officeooo:rsid="000dad14" style:font-weight-asian="bold" style:font-weight-complex="bold"/>
    </style:style>
    <style:style style:name="T43" style:family="text">
      <style:text-properties style:text-underline-style="none" officeooo:rsid="000c2e38"/>
    </style:style>
    <style:style style:name="T44" style:family="text">
      <style:text-properties officeooo:rsid="000aa348"/>
    </style:style>
    <style:style style:name="T45" style:family="text">
      <style:text-properties officeooo:rsid="000c2e38"/>
    </style:style>
    <style:style style:name="T46" style:family="text">
      <style:text-properties officeooo:rsid="000d0835"/>
    </style:style>
    <style:style style:name="T47" style:family="text">
      <style:text-properties style:text-underline-style="solid" style:text-underline-width="auto" style:text-underline-color="font-color"/>
    </style:style>
    <style:style style:name="T48" style:family="text">
      <style:text-properties style:text-underline-style="solid" style:text-underline-width="auto" style:text-underline-color="font-color" officeooo:rsid="000c2e38"/>
    </style:style>
    <style:style style:name="T49" style:family="text">
      <style:text-properties officeooo:rsid="000dad14"/>
    </style:style>
    <style:style style:name="T50" style:family="text">
      <style:text-properties officeooo:rsid="00363e9b"/>
    </style:style>
    <style:style style:name="T51" style:family="text">
      <style:text-properties officeooo:rsid="00054e9a" style:font-size-asian="8.75pt"/>
    </style:style>
    <style:style style:name="T52" style:family="text">
      <style:text-properties officeooo:rsid="00655a9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e à cocher 1" form:control-implementation="ooo:com.sun.star.form.component.CheckBox" xml:id="control1" form:id="control1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" form:id="control2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3" form:id="control3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4" form:id="control4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5" form:id="control5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6" form:id="control6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7" form:id="control7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8" form:id="control8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9" form:id="control9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0" form:id="control10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1" form:id="control11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2" form:id="control12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3" form:id="control13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4" form:id="control14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5" form:id="control15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6" form:id="control16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7" form:id="control17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8" form:id="control18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9" form:id="control19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0" form:id="control20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1" form:id="control21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2" form:id="control22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3" form:id="control23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4" form:id="control24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5" form:id="control25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6" form:id="control26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7" form:id="control27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28" form:id="control28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4" form:control-implementation="ooo:com.sun.star.form.component.CheckBox" xml:id="control29" form:id="control29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5" form:control-implementation="ooo:com.sun.star.form.component.CheckBox" xml:id="control30" form:id="control30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6" form:control-implementation="ooo:com.sun.star.form.component.CheckBox" xml:id="control31" form:id="control31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7" form:control-implementation="ooo:com.sun.star.form.component.CheckBox" xml:id="control32" form:id="control32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8" form:control-implementation="ooo:com.sun.star.form.component.CheckBox" xml:id="control33" form:id="control33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9" form:control-implementation="ooo:com.sun.star.form.component.CheckBox" xml:id="control34" form:id="control34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0" form:control-implementation="ooo:com.sun.star.form.component.CheckBox" xml:id="control35" form:id="control35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1" form:control-implementation="ooo:com.sun.star.form.component.CheckBox" xml:id="control36" form:id="control36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2" form:control-implementation="ooo:com.sun.star.form.component.CheckBox" xml:id="control37" form:id="control37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3" form:control-implementation="ooo:com.sun.star.form.component.CheckBox" xml:id="control38" form:id="control38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4" form:control-implementation="ooo:com.sun.star.form.component.CheckBox" xml:id="control39" form:id="control39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5" form:control-implementation="ooo:com.sun.star.form.component.CheckBox" xml:id="control40" form:id="control40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6" form:control-implementation="ooo:com.sun.star.form.component.CheckBox" xml:id="control41" form:id="control41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7" form:control-implementation="ooo:com.sun.star.form.component.CheckBox" xml:id="control42" form:id="control42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8" form:control-implementation="ooo:com.sun.star.form.component.CheckBox" xml:id="control43" form:id="control43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9" form:control-implementation="ooo:com.sun.star.form.component.CheckBox" xml:id="control44" form:id="control44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20" form:control-implementation="ooo:com.sun.star.form.component.CheckBox" xml:id="control45" form:id="control45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21" form:control-implementation="ooo:com.sun.star.form.component.CheckBox" xml:id="control46" form:id="control46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22" form:control-implementation="ooo:com.sun.star.form.component.CheckBox" xml:id="control47" form:id="control47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23" form:control-implementation="ooo:com.sun.star.form.component.CheckBox" xml:id="control48" form:id="control48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24" form:control-implementation="ooo:com.sun.star.form.component.CheckBox" xml:id="control49" form:id="control49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25" form:control-implementation="ooo:com.sun.star.form.component.CheckBox" xml:id="control50" form:id="control50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26" form:control-implementation="ooo:com.sun.star.form.component.CheckBox" xml:id="control51" form:id="control51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27" form:control-implementation="ooo:com.sun.star.form.component.CheckBox" xml:id="control52" form:id="control52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28" form:control-implementation="ooo:com.sun.star.form.component.CheckBox" xml:id="control53" form:id="control53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29" form:control-implementation="ooo:com.sun.star.form.component.CheckBox" xml:id="control54" form:id="control54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30" form:control-implementation="ooo:com.sun.star.form.component.CheckBox" xml:id="control55" form:id="control55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31" form:control-implementation="ooo:com.sun.star.form.component.CheckBox" xml:id="control56" form:id="control56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32" form:control-implementation="ooo:com.sun.star.form.component.CheckBox" xml:id="control57" form:id="control57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33" form:control-implementation="ooo:com.sun.star.form.component.CheckBox" xml:id="control58" form:id="control58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34" form:control-implementation="ooo:com.sun.star.form.component.CheckBox" xml:id="control59" form:id="control59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35" form:control-implementation="ooo:com.sun.star.form.component.CheckBox" xml:id="control60" form:id="control60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36" form:control-implementation="ooo:com.sun.star.form.component.CheckBox" xml:id="control61" form:id="control61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37" form:control-implementation="ooo:com.sun.star.form.component.CheckBox" xml:id="control62" form:id="control62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38" form:control-implementation="ooo:com.sun.star.form.component.CheckBox" xml:id="control63" form:id="control63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64" form:id="control64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65" form:id="control65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66" form:id="control66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67" form:id="control67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68" form:id="control68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69" form:id="control69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70" form:id="control70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71" form:id="control71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72" form:id="control72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73" form:id="control73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74" form:id="control74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75" form:id="control75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76" form:id="control76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77" form:id="control77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78" form:id="control78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79" form:id="control79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80" form:id="control80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81" form:id="control81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82" form:id="control82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83" form:id="control83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84" form:id="control84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85" form:id="control85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86" form:id="control86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87" form:id="control87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88" form:id="control88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89" form:id="control89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90" form:id="control90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91" form:id="control91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92" form:id="control92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93" form:id="control93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94" form:id="control94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95" form:id="control95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96" form:id="control96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97" form:id="control97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98" form:id="control98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99" form:id="control99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00" form:id="control100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40" form:control-implementation="ooo:com.sun.star.form.component.CheckBox" xml:id="control101" form:id="control101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39" form:control-implementation="ooo:com.sun.star.form.component.CheckBox" xml:id="control102" form:id="control102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03" form:id="control103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04" form:id="control104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05" form:id="control105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06" form:id="control106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07" form:id="control107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108" form:id="control108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41" form:control-implementation="ooo:com.sun.star.form.component.CheckBox" xml:id="control109" form:id="control109" form:label="Case à cocher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textarea form:name="Zone de texte 1" form:control-implementation="ooo:com.sun.star.form.component.TextField" xml:id="control110" form:id="control110" form:max-length="1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Zone de texte 4" form:control-implementation="ooo:com.sun.star.form.component.TextField" xml:id="control111" form:id="control111" form:max-length="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Zone de texte 4" form:control-implementation="ooo:com.sun.star.form.component.TextField" xml:id="control112" form:id="control112" form:max-length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Zone de texte 1" form:control-implementation="ooo:com.sun.star.form.component.TextField" xml:id="control113" form:id="control113" form:max-length="1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Zone de texte 1" form:control-implementation="ooo:com.sun.star.form.component.TextField" xml:id="control114" form:id="control114" form:max-length="1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Zone de texte 1" form:control-implementation="ooo:com.sun.star.form.component.TextField" xml:id="control115" form:id="control115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Zone de texte 1" form:control-implementation="ooo:com.sun.star.form.component.TextField" xml:id="control116" form:id="control116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Zone de texte 1" form:control-implementation="ooo:com.sun.star.form.component.TextField" xml:id="control117" form:id="control117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Zone de texte 1" form:control-implementation="ooo:com.sun.star.form.component.TextField" xml:id="control118" form:id="control118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Zone de texte 1" form:control-implementation="ooo:com.sun.star.form.component.TextField" xml:id="control119" form:id="control119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Zone de texte 1" form:control-implementation="ooo:com.sun.star.form.component.TextField" xml:id="control120" form:id="control120" form:max-length="2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Zone de texte 1" form:control-implementation="ooo:com.sun.star.form.component.TextField" xml:id="control121" form:id="control121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Zone de texte 1" form:control-implementation="ooo:com.sun.star.form.component.TextField" xml:id="control122" form:id="control122" form:max-length="3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Zone de texte 1" form:control-implementation="ooo:com.sun.star.form.component.TextField" xml:id="control123" form:id="control123" form:max-length="10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Zone de texte 1" form:control-implementation="ooo:com.sun.star.form.component.TextField" xml:id="control124" form:id="control124" form:max-length="10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Zone de texte 1" form:control-implementation="ooo:com.sun.star.form.component.TextField" xml:id="control125" form:id="control125" form:max-length="1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Zone de texte 1" form:control-implementation="ooo:com.sun.star.form.component.TextField" xml:id="control126" form:id="control126" form:max-length="6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Zone de texte 4" form:control-implementation="ooo:com.sun.star.form.component.TextField" xml:id="control127" form:id="control127" form:max-length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Zone de texte 4" form:control-implementation="ooo:com.sun.star.form.component.TextField" xml:id="control128" form:id="control128" form:max-length="4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Zone de texte 1" form:control-implementation="ooo:com.sun.star.form.component.TextField" xml:id="control129" form:id="control129" form:max-length="10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Zone de texte 1" form:control-implementation="ooo:com.sun.star.form.component.TextField" xml:id="control130" form:id="control130" form:max-length="10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Zone de texte 1" form:control-implementation="ooo:com.sun.star.form.component.TextField" xml:id="control131" form:id="control131" form:max-length="1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Zone de texte 1" form:control-implementation="ooo:com.sun.star.form.component.TextField" xml:id="control132" form:id="control132" form:max-length="3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Zone de texte 4" form:control-implementation="ooo:com.sun.star.form.component.TextField" xml:id="control133" form:id="control133" form:max-length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Zone de texte 1" form:control-implementation="ooo:com.sun.star.form.component.TextField" xml:id="control134" form:id="control134" form:max-length="1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Zone de texte 1" form:control-implementation="ooo:com.sun.star.form.component.TextField" xml:id="control135" form:id="control135" form:max-length="3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Zone de texte 1" form:control-implementation="ooo:com.sun.star.form.component.TextField" xml:id="control136" form:id="control136" form:max-length="10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Zone de texte 1" form:control-implementation="ooo:com.sun.star.form.component.TextField" xml:id="control137" form:id="control137" form:max-length="10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Zone de texte 1" form:control-implementation="ooo:com.sun.star.form.component.TextField" xml:id="control138" form:id="control138" form:max-length="10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Zone de texte 1" form:control-implementation="ooo:com.sun.star.form.component.TextField" xml:id="control139" form:id="control139" form:max-length="10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Zone de texte 1" form:control-implementation="ooo:com.sun.star.form.component.TextField" xml:id="control140" form:id="control140" form:max-length="10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Zone de texte 1" form:control-implementation="ooo:com.sun.star.form.component.TextField" xml:id="control141" form:id="control141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avéré ou suspecté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Zone de texte 1" form:control-implementation="ooo:com.sun.star.form.component.TextField" xml:id="control142" form:id="control142" form:max-length="1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Zone de texte 1" form:control-implementation="ooo:com.sun.star.form.component.TextField" xml:id="control143" form:id="control143" form:max-length="10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Zone de texte 1" form:control-implementation="ooo:com.sun.star.form.component.TextField" xml:id="control144" form:id="control144" form:max-length="3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Zone de texte 1" form:control-implementation="ooo:com.sun.star.form.component.TextField" xml:id="control145" form:id="control145" form:max-length="10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Zone de texte 1" form:control-implementation="ooo:com.sun.star.form.component.TextField" xml:id="control146" form:id="control146" form:max-length="10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Zone de texte 1" form:control-implementation="ooo:com.sun.star.form.component.TextField" xml:id="control147" form:id="control147" form:max-length="9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Zone de texte 1" form:control-implementation="ooo:com.sun.star.form.component.TextField" xml:id="control148" form:id="control148" form:max-length="1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Zone de texte 4" form:control-implementation="ooo:com.sun.star.form.component.TextField" xml:id="control149" form:id="control149" form:max-length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Zone de texte 4" form:control-implementation="ooo:com.sun.star.form.component.TextField" xml:id="control150" form:id="control150" form:max-length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Zone de texte 4" form:control-implementation="ooo:com.sun.star.form.component.TextField" xml:id="control151" form:id="control151" form:max-length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Zone de texte 1" form:control-implementation="ooo:com.sun.star.form.component.TextField" xml:id="control152" form:id="control152" form:max-length="1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Zone de texte 1" form:control-implementation="ooo:com.sun.star.form.component.TextField" xml:id="control153" form:id="control153" form:max-length="6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Zone de texte 1" form:control-implementation="ooo:com.sun.star.form.component.TextField" xml:id="control154" form:id="control154" form:max-length="1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Zone de texte 1" form:control-implementation="ooo:com.sun.star.form.component.TextField" xml:id="control155" form:id="control155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Zone de texte 1" form:control-implementation="ooo:com.sun.star.form.component.TextField" xml:id="control156" form:id="control156" form:max-length="3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Zone de texte 1" form:control-implementation="ooo:com.sun.star.form.component.TextField" xml:id="control157" form:id="control157" form:max-length="1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avéré ou suspecté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Zone de texte 4" form:control-implementation="ooo:com.sun.star.form.component.TextField" xml:id="control158" form:id="control158" form:max-length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Zone de texte 4" form:control-implementation="ooo:com.sun.star.form.component.TextField" xml:id="control159" form:id="control159" form:max-length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Zone de texte 4" form:control-implementation="ooo:com.sun.star.form.component.TextField" xml:id="control160" form:id="control160" form:max-length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Zone de texte 4" form:control-implementation="ooo:com.sun.star.form.component.TextField" xml:id="control161" form:id="control161" form:max-length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Zone de texte 4" form:control-implementation="ooo:com.sun.star.form.component.TextField" xml:id="control162" form:id="control162" form:max-length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Zone de texte 4" form:control-implementation="ooo:com.sun.star.form.component.TextField" xml:id="control163" form:id="control163" form:max-length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Zone de texte 4" form:control-implementation="ooo:com.sun.star.form.component.TextField" xml:id="control164" form:id="control164" form:max-length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Zone de texte 4" form:control-implementation="ooo:com.sun.star.form.component.TextField" xml:id="control165" form:id="control165" form:max-length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Zone de texte 4" form:control-implementation="ooo:com.sun.star.form.component.TextField" xml:id="control166" form:id="control166" form:max-length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Zone de texte 4" form:control-implementation="ooo:com.sun.star.form.component.TextField" xml:id="control167" form:id="control167" form:max-length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Zone de texte 4" form:control-implementation="ooo:com.sun.star.form.component.TextField" xml:id="control168" form:id="control168" form:max-length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Zone de texte 4" form:control-implementation="ooo:com.sun.star.form.component.TextField" xml:id="control169" form:id="control169" form:max-length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Zone de texte 4" form:control-implementation="ooo:com.sun.star.form.component.TextField" xml:id="control170" form:id="control170" form:max-length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Zone de texte 4" form:control-implementation="ooo:com.sun.star.form.component.TextField" xml:id="control171" form:id="control171" form:max-length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Zone de texte 4" form:control-implementation="ooo:com.sun.star.form.component.TextField" xml:id="control172" form:id="control172" form:max-length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Zone de texte 4" form:control-implementation="ooo:com.sun.star.form.component.TextField" xml:id="control173" form:id="control173" form:max-length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Zone de texte 4" form:control-implementation="ooo:com.sun.star.form.component.TextField" xml:id="control174" form:id="control174" form:max-length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Zone de texte 4" form:control-implementation="ooo:com.sun.star.form.component.TextField" xml:id="control175" form:id="control175" form:max-length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Zone de texte 4" form:control-implementation="ooo:com.sun.star.form.component.TextField" xml:id="control176" form:id="control176" form:max-length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Zone de texte 4" form:control-implementation="ooo:com.sun.star.form.component.TextField" xml:id="control177" form:id="control177" form:max-length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Zone de texte 4" form:control-implementation="ooo:com.sun.star.form.component.TextField" xml:id="control178" form:id="control178" form:max-length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Zone de texte 4" form:control-implementation="ooo:com.sun.star.form.component.TextField" xml:id="control179" form:id="control179" form:max-length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Zone de texte 4" form:control-implementation="ooo:com.sun.star.form.component.TextField" xml:id="control180" form:id="control180" form:max-length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Zone de texte 4" form:control-implementation="ooo:com.sun.star.form.component.TextField" xml:id="control181" form:id="control181" form:max-length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Zone de texte 4" form:control-implementation="ooo:com.sun.star.form.component.TextField" xml:id="control182" form:id="control182" form:max-length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Zone de texte 4" form:control-implementation="ooo:com.sun.star.form.component.TextField" xml:id="control183" form:id="control183" form:max-length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Zone de texte 4" form:control-implementation="ooo:com.sun.star.form.component.TextField" xml:id="control184" form:id="control184" form:max-length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6">Ministère d<text:span text:style-name="T52">e la Transition écologique</text:span> / DGPR</text:p>
      <text:p text:style-name="P100">Bureau d’Analyse des Risques et Pollutions Industriels</text:p>
      <text:p text:style-name="P101"/>
      <text:p text:style-name="P89"><text:tab/>FICHE DE NOTIFICATION D’ACCIDENT / INCIDENT</text:p>
      <text:p text:style-name="P88"/>
      <text:p text:style-name="P90">Nom : <draw:control text:anchor-type="as-char" draw:z-index="110" draw:style-name="gr2" draw:text-style-name="P162" svg:width="16.46cm" svg:height="0.541cm" draw:control="control110"/></text:p>
      <text:p text:style-name="P91">Fonction : <draw:control text:anchor-type="as-char" draw:z-index="113" draw:style-name="gr2" draw:text-style-name="P162" svg:width="15.851cm" svg:height="0.541cm" draw:control="control113"/></text:p>
      <text:p text:style-name="P91">Courriel : <draw:control text:anchor-type="as-char" draw:z-index="114" draw:style-name="gr2" draw:text-style-name="P162" svg:width="15.969cm" svg:height="0.541cm" draw:control="control114"/></text:p>
      <text:p text:style-name="P91">Date de Rédaction : <draw:control text:anchor-type="as-char" draw:z-index="115" draw:style-name="gr2" draw:text-style-name="P162" svg:width="4.89cm" svg:height="0.541cm" draw:control="control115"/></text:p>
      <text:p text:style-name="P105">LIEU, DATE, EXPLOITANT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09">Commune : <draw:control text:anchor-type="as-char" draw:z-index="116" draw:style-name="gr2" draw:text-style-name="P162" svg:width="4.89cm" svg:height="0.541cm" draw:control="control116"/></text:p>
            <text:p text:style-name="P109">Date de l’événement (début) : <draw:control text:anchor-type="as-char" draw:z-index="117" draw:style-name="gr2" draw:text-style-name="P162" svg:width="4.89cm" svg:height="0.541cm" draw:control="control117"/></text:p>
            <text:p text:style-name="P112">Durée totale : <draw:control text:anchor-type="as-char" draw:z-index="118" draw:style-name="gr2" draw:text-style-name="P162" svg:width="4.89cm" svg:height="0.541cm" draw:control="control118"/></text:p>
          </table:table-cell>
          <table:table-cell table:style-name="Tableau1.A1" office:value-type="string">
            <text:p text:style-name="P108">Département : <draw:control text:anchor-type="as-char" draw:z-index="111" draw:style-name="gr2" draw:text-style-name="P162" svg:width="4.238cm" svg:height="0.541cm" draw:control="control111"/></text:p>
            <text:p text:style-name="P111">Heure <text:span text:style-name="T17">de l’événement (début)</text:span> : <draw:control text:anchor-type="as-char" draw:z-index="112" draw:style-name="gr2" draw:text-style-name="P162" svg:width="1.611cm" svg:height="0.541cm" draw:control="control112"/></text:p>
          </table:table-cell>
        </table:table-row>
        <table:table-row>
          <table:table-cell table:style-name="Tableau1.A2" table:number-columns-spanned="2" office:value-type="string">
            <text:p text:style-name="P109">Exploitant (titulaire de l’autorisation ou déclarant pour une IC) : <draw:control text:anchor-type="as-char" draw:z-index="119" draw:style-name="gr2" draw:text-style-name="P162" svg:width="8.323cm" svg:height="0.541cm" draw:control="control119"/></text:p>
            <text:p text:style-name="P112">Adresse de l’établissement accidenté : <draw:control text:anchor-type="as-char" draw:z-index="120" draw:style-name="gr2" draw:text-style-name="P162" svg:width="12.052cm" svg:height="1.101cm" draw:control="control120"/></text:p>
            <text:p text:style-name="P159">Activité NAF de l’établissement : <draw:control text:anchor-type="as-char" draw:z-index="121" draw:style-name="gr2" draw:text-style-name="P162" svg:width="8.323cm" svg:height="0.541cm" draw:control="control121"/></text:p>
          </table:table-cell>
          <table:covered-table-cell/>
        </table:table-row>
      </table:table>
      <text:p text:style-name="P104">SITUATION ADMINISTRATIVE DE L’ETABLISSEMENT (le jour de l’accident)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P134">Commentaires éventuels :</text:p>
            <text:p text:style-name="P78"><draw:control text:anchor-type="as-char" draw:z-index="122" draw:style-name="gr2" draw:text-style-name="P163" svg:width="11.193cm" svg:height="1.264cm" draw:control="control122"/></text:p>
          </table:table-cell>
          <table:table-cell table:style-name="Tableau2.A1" office:value-type="string">
            <text:p text:style-name="P110"><draw:control text:anchor-type="as-char" draw:z-index="0" draw:style-name="gr1" draw:text-style-name="P161" svg:width="0.258cm" svg:height="0.258cm" draw:control="control1"/><text:tab/><text:span text:style-name="T1">Déclaration</text:span></text:p>
            <text:p text:style-name="P3"><draw:control text:anchor-type="as-char" draw:z-index="1" draw:style-name="gr1" draw:text-style-name="P161" svg:width="0.258cm" svg:height="0.258cm" draw:control="control2"/><text:tab/><text:span text:style-name="T1">Enregistrement</text:span></text:p>
            <text:p text:style-name="P3"><draw:control text:anchor-type="as-char" draw:z-index="2" draw:style-name="gr1" draw:text-style-name="P161" svg:width="0.258cm" svg:height="0.258cm" draw:control="control3"/><text:tab/><text:span text:style-name="T1">Autorisation</text:span></text:p>
            <text:p text:style-name="P5"><draw:control text:anchor-type="as-char" draw:z-index="108" draw:style-name="gr1" draw:text-style-name="P161" svg:width="0.258cm" svg:height="0.258cm" draw:control="control108"/><text:tab/><text:span text:style-name="T51">Autre </text:span><text:span text:style-name="T11">(à préciser)</text:span></text:p>
          </table:table-cell>
          <table:table-cell table:style-name="Tableau2.A1" office:value-type="string">
            <text:p text:style-name="P3"><draw:control text:anchor-type="as-char" draw:z-index="3" draw:style-name="gr1" draw:text-style-name="P161" svg:width="0.258cm" svg:height="0.258cm" draw:control="control4"/><text:tab/><text:span text:style-name="T1">AS</text:span></text:p>
            <text:p text:style-name="P3"><draw:control text:anchor-type="as-char" draw:z-index="4" draw:style-name="gr1" draw:text-style-name="P161" svg:width="0.258cm" svg:height="0.258cm" draw:control="control5"/><text:tab/><text:span text:style-name="T1">Seveso seuil haut</text:span></text:p>
            <text:p text:style-name="P3"><draw:control text:anchor-type="as-char" draw:z-index="5" draw:style-name="gr1" draw:text-style-name="P161" svg:width="0.258cm" svg:height="0.258cm" draw:control="control6"/><text:tab/><text:span text:style-name="T1">Seveso seuil bas</text:span></text:p>
            <text:p text:style-name="P4"><draw:control text:anchor-type="as-char" draw:z-index="128" draw:style-name="gr2" draw:text-style-name="P162" svg:width="3.273cm" svg:height="0.541cm" draw:control="control128"/></text:p>
          </table:table-cell>
        </table:table-row>
      </table:table>
      <text:p text:style-name="P103">T<text:span text:style-name="T6">YPOLOGIE ET CHRONOLOGIE DE L’EVENEMENT</text:span></text:p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125">Préciser la chronologie et toute information pertinente : conditions météorologiques en cas de diffusion d’un nuage, urbanisation autour du site…</text:p>
            <text:p text:style-name="P79"><draw:control text:anchor-type="as-char" draw:z-index="123" draw:style-name="gr2" draw:text-style-name="P163" svg:width="11.193cm" svg:height="3.504cm" draw:control="control123"/></text:p>
          </table:table-cell>
          <table:table-cell table:style-name="Tableau3.A1" office:value-type="string">
            <text:p text:style-name="P136"><draw:control text:anchor-type="as-char" draw:z-index="6" draw:style-name="gr1" draw:text-style-name="P161" svg:width="0.258cm" svg:height="0.258cm" draw:control="control7"/><text:tab/><text:span text:style-name="T6">Incendie</text:span></text:p>
            <text:p text:style-name="P137"><draw:control text:anchor-type="as-char" draw:z-index="7" draw:style-name="gr1" draw:text-style-name="P161" svg:width="0.258cm" svg:height="0.258cm" draw:control="control8"/><text:tab/><text:span text:style-name="T6">Explosion</text:span></text:p>
            <text:p text:style-name="P2"><draw:control text:anchor-type="as-char" draw:z-index="8" draw:style-name="gr1" draw:text-style-name="P161" svg:width="0.258cm" svg:height="0.258cm" draw:control="control9"/><text:tab/><text:span text:style-name="T6">Rejet de matières dangereuses</text:span></text:p>
            <text:p text:style-name="P138"><text:tab/>ou polluantes :<text:tab/></text:p>
            <text:p text:style-name="P2"><text:span text:style-name="T14"><text:tab/></text:span><text:span text:style-name="T14"><draw:control text:anchor-type="as-char" draw:z-index="9" draw:style-name="gr1" draw:text-style-name="P161" svg:width="0.258cm" svg:height="0.258cm" draw:control="control10"/></text:span><text:span text:style-name="T14"><text:tab/></text:span><text:span text:style-name="T7">dans l’atmosphère</text:span></text:p>
            <text:p text:style-name="P14"><text:tab/><draw:control text:anchor-type="as-char" draw:z-index="10" draw:style-name="gr1" draw:text-style-name="P161" svg:width="0.258cm" svg:height="0.258cm" draw:control="control11"/><text:tab/><text:span text:style-name="T6">sur le sol ou dans rétention</text:span></text:p>
            <text:p text:style-name="P15"><text:tab/><draw:control text:anchor-type="as-char" draw:z-index="11" draw:style-name="gr1" draw:text-style-name="P161" svg:width="0.258cm" svg:height="0.258cm" draw:control="control12"/><text:tab/><text:span text:style-name="T6">dans les eaux (pluviales, résiduaires,</text:span></text:p>
            <text:p text:style-name="P139"><text:tab/><text:tab/>de surface )</text:p>
            <text:p text:style-name="P25"><draw:control text:anchor-type="as-char" draw:z-index="12" draw:style-name="gr1" draw:text-style-name="P161" svg:width="0.258cm" svg:height="0.258cm" draw:control="control13"/><text:tab/><text:span text:style-name="T2">Autre (à préciser) : </text:span><text:span text:style-name="T2"><draw:control text:anchor-type="as-char" draw:z-index="131" draw:style-name="gr2" draw:text-style-name="P163" svg:width="6.622cm" svg:height="0.541cm" draw:control="control131"/></text:span></text:p>
          </table:table-cell>
        </table:table-row>
      </table:table>
      <text:p text:style-name="P102">MATIERES DANGEREUSES OU POLLUANTES IMPLIQUEES</text:p>
      <table:table table:name="Tableau4" table:style-name="Tableau4">
        <table:table-column table:style-name="Tableau4.A"/>
        <table:table-column table:style-name="Tableau4.B"/>
        <table:table-row>
          <table:table-cell table:style-name="Tableau4.A1" office:value-type="string">
            <text:p text:style-name="P126">Précisez les modes de relâchement des substances / matières dangereuses ou polluantes impliquées, ainsi que les éventuelles réactions constatées :</text:p>
            <text:p text:style-name="P81"><draw:control text:anchor-type="as-char" draw:z-index="124" draw:style-name="gr2" draw:text-style-name="P163" svg:width="11.193cm" svg:height="4.649cm" draw:control="control124"/></text:p>
          </table:table-cell>
          <table:table-cell table:style-name="Tableau4.A1" office:value-type="string">
            <text:p text:style-name="P115">Substances / matières libérées, explosées ou ayant réagi</text:p>
            <text:p text:style-name="P118">Nom : <draw:control text:anchor-type="as-char" draw:z-index="125" draw:style-name="gr2" draw:text-style-name="P162" svg:width="5.739cm" svg:height="0.541cm" draw:control="control125"/></text:p>
            <text:p text:style-name="P118">N° CAS : <draw:control text:anchor-type="as-char" draw:z-index="126" draw:style-name="gr2" draw:text-style-name="P162" svg:width="5.312cm" svg:height="0.541cm" draw:control="control126"/></text:p>
            <text:p text:style-name="P122">Quantité présente <text:span text:style-name="T50">(t)</text:span> :<text:tab/><draw:control text:anchor-type="as-char" draw:z-index="127" draw:style-name="gr2" draw:text-style-name="P162" svg:width="1.193cm" svg:height="0.541cm" draw:control="control127"/></text:p>
            <text:p text:style-name="P121">Quantité relâchée dans l’accident <text:span text:style-name="T50">(t)</text:span>:<text:tab/><draw:control text:anchor-type="as-char" draw:z-index="149" draw:style-name="gr2" draw:text-style-name="P162" svg:width="1.193cm" svg:height="0.541cm" draw:control="control149"/></text:p>
            <text:p text:style-name="P119">Nom : <draw:control text:anchor-type="as-char" draw:z-index="152" draw:style-name="gr2" draw:text-style-name="P162" svg:width="5.739cm" svg:height="0.541cm" draw:control="control152"/></text:p>
            <text:p text:style-name="P119">N° CAS : <draw:control text:anchor-type="as-char" draw:z-index="153" draw:style-name="gr2" draw:text-style-name="P162" svg:width="5.312cm" svg:height="0.541cm" draw:control="control153"/></text:p>
            <text:p text:style-name="P120">Quantité présente <text:span text:style-name="T50">(t)</text:span> : <text:tab/><draw:control text:anchor-type="as-char" draw:z-index="150" draw:style-name="gr2" draw:text-style-name="P162" svg:width="1.193cm" svg:height="0.541cm" draw:control="control150"/></text:p>
            <text:p text:style-name="P123">Quantité relâchée dans l’accident <text:span text:style-name="T50">(t)</text:span>:<text:tab/><draw:control text:anchor-type="as-char" draw:z-index="151" draw:style-name="gr2" draw:text-style-name="P162" svg:width="1.193cm" svg:height="0.541cm" draw:control="control151"/></text:p>
          </table:table-cell>
        </table:table-row>
      </table:table>
      <text:p text:style-name="P99"><text:soft-page-break/>NATURE ET EXTENSION DES CONSEQUENCES</text:p>
      <table:table table:name="Tableau5" table:style-name="Tableau5">
        <table:table-column table:style-name="Tableau5.A"/>
        <table:table-column table:style-name="Tableau5.B"/>
        <table:table-row table:style-name="Tableau5.1">
          <table:table-cell table:style-name="Tableau5.A1" office:value-type="string">
            <text:p text:style-name="P124">Préciser <text:span text:style-name="T18">ici l’ensemble des conséquences humaines, sociales, environ-nementales et économiques listées ci-contre.</text:span></text:p>
            <text:p text:style-name="P82"><draw:control text:anchor-type="as-char" draw:z-index="129" draw:style-name="gr2" draw:text-style-name="P163" svg:width="10.041cm" svg:height="5.075cm" draw:control="control129"/></text:p>
            <text:p text:style-name="P128">Préciser également les mesures prévues ou mises en œuvre pour évaluer et suivre dans le temps l’impact sanitaire et environnemental de l’accident</text:p>
            <text:p text:style-name="P80"><draw:control text:anchor-type="as-char" draw:z-index="130" draw:style-name="gr2" draw:text-style-name="P163" svg:width="10.076cm" svg:height="10.141cm" draw:control="control130"/></text:p>
          </table:table-cell>
          <table:table-cell table:style-name="Tableau5.A1" office:value-type="string">
            <text:p text:style-name="P143">Conséquences humaines et sociales</text:p>
            <text:p text:style-name="P7"><draw:control text:anchor-type="as-char" draw:z-index="13" draw:style-name="gr1" draw:text-style-name="P161" svg:width="0.258cm" svg:height="0.258cm" draw:control="control14"/><text:tab/><text:span text:style-name="T20">Morts :<text:tab/></text:span><text:span text:style-name="T20"><draw:control text:anchor-type="as-char" draw:z-index="133" draw:style-name="gr2" draw:text-style-name="P164" svg:width="1.313cm" svg:height="0.44cm" draw:control="control133"/></text:span></text:p>
            <text:p text:style-name="P66"><draw:control text:anchor-type="as-char" draw:z-index="16" draw:style-name="gr1" draw:text-style-name="P161" svg:width="0.258cm" svg:height="0.258cm" draw:control="control17"/><text:tab/><text:span text:style-name="T18">Blessés graves (hospitalisation &gt; 24h) :<text:tab/></text:span><text:span text:style-name="T18"><draw:control text:anchor-type="as-char" draw:z-index="159" draw:style-name="gr2" draw:text-style-name="P164" svg:width="1.313cm" svg:height="0.44cm" draw:control="control159"/></text:span></text:p>
            <text:p text:style-name="P66"><draw:control text:anchor-type="as-char" draw:z-index="17" draw:style-name="gr1" draw:text-style-name="P161" svg:width="0.258cm" svg:height="0.258cm" draw:control="control18"/><text:tab/><text:span text:style-name="T18">Blessés légers (hospitalisation &lt; 24 h :<text:tab/></text:span><text:span text:style-name="T18"><draw:control text:anchor-type="as-char" draw:z-index="160" draw:style-name="gr2" draw:text-style-name="P164" svg:width="1.313cm" svg:height="0.44cm" draw:control="control160"/></text:span></text:p>
            <text:p text:style-name="P70"><text:tab/>ou soignés sur place) :<text:tab/><draw:control text:anchor-type="as-char" draw:z-index="161" draw:style-name="gr2" draw:text-style-name="P164" svg:width="1.313cm" svg:height="0.44cm" draw:control="control161"/></text:p>
            <text:p text:style-name="P66"><draw:control text:anchor-type="as-char" draw:z-index="18" draw:style-name="gr1" draw:text-style-name="P161" svg:width="0.258cm" svg:height="0.258cm" draw:control="control19"/><text:tab/><text:span text:style-name="T18">Personnes en chômage technique :<text:tab/></text:span><text:span text:style-name="T18"><draw:control text:anchor-type="as-char" draw:z-index="162" draw:style-name="gr2" draw:text-style-name="P164" svg:width="1.313cm" svg:height="0.44cm" draw:control="control162"/></text:span></text:p>
            <text:p text:style-name="P66"><draw:control text:anchor-type="as-char" draw:z-index="19" draw:style-name="gr1" draw:text-style-name="P161" svg:width="0.258cm" svg:height="0.258cm" draw:control="control20"/><text:tab/><text:span text:style-name="T18">Tiers sans abris :<text:tab/></text:span><text:span text:style-name="T18"><draw:control text:anchor-type="as-char" draw:z-index="163" draw:style-name="gr2" draw:text-style-name="P164" svg:width="1.313cm" svg:height="0.44cm" draw:control="control163"/></text:span></text:p>
            <text:p text:style-name="P66"><draw:control text:anchor-type="as-char" draw:z-index="20" draw:style-name="gr1" draw:text-style-name="P161" svg:width="0.258cm" svg:height="0.258cm" draw:control="control21"/><text:tab/><text:span text:style-name="T18">Tiers dans l’incapacité de travailler :<text:tab/></text:span><text:span text:style-name="T18"><draw:control text:anchor-type="as-char" draw:z-index="164" draw:style-name="gr2" draw:text-style-name="P164" svg:width="1.313cm" svg:height="0.44cm" draw:control="control164"/></text:span></text:p>
            <text:p text:style-name="P61"><draw:control text:anchor-type="as-char" draw:z-index="14" draw:style-name="gr1" draw:text-style-name="P161" svg:width="0.258cm" svg:height="0.258cm" draw:control="control15"/><text:tab/><text:span text:style-name="T18">Privations d’usage (minimum 2 h) : </text:span></text:p>
            <table:table table:name="Tableau11" table:style-name="Tableau11">
              <table:table-column table:style-name="Tableau11.A"/>
              <table:table-column table:style-name="Tableau11.B"/>
              <table:table-column table:style-name="Tableau11.C"/>
              <table:table-row>
                <table:table-cell table:style-name="Tableau11.A1" office:value-type="string">
                  <text:p text:style-name="P6"/>
                </table:table-cell>
                <table:table-cell table:style-name="Tableau11.A1" office:value-type="string">
                  <text:p text:style-name="P116">Personnes</text:p>
                </table:table-cell>
                <table:table-cell table:style-name="Tableau11.C1" office:value-type="string">
                  <text:p text:style-name="P116">Heures</text:p>
                </table:table-cell>
              </table:table-row>
              <table:table-row>
                <table:table-cell table:style-name="Tableau11.A2" office:value-type="string">
                  <text:p text:style-name="P6"><text:span text:style-name="T15"><draw:control text:anchor-type="as-char" draw:z-index="103" draw:style-name="gr1" draw:text-style-name="P161" svg:width="0.258cm" svg:height="0.258cm" draw:control="control103"/></text:span><text:span text:style-name="T15"><text:s text:c="2"/></text:span><text:span text:style-name="T8">Gaz</text:span></text:p>
                </table:table-cell>
                <table:table-cell table:style-name="Tableau11.A2" office:value-type="string">
                  <text:p text:style-name="P59"><draw:control text:anchor-type="as-char" draw:z-index="165" draw:style-name="gr2" draw:text-style-name="P164" svg:width="1.313cm" svg:height="0.44cm" draw:control="control165"/></text:p>
                </table:table-cell>
                <table:table-cell table:style-name="Tableau11.C2" office:value-type="string">
                  <text:p text:style-name="P60"><draw:control text:anchor-type="as-char" draw:z-index="166" draw:style-name="gr2" draw:text-style-name="P164" svg:width="1.313cm" svg:height="0.44cm" draw:control="control166"/></text:p>
                </table:table-cell>
              </table:table-row>
              <table:table-row>
                <table:table-cell table:style-name="Tableau11.A2" office:value-type="string">
                  <text:p text:style-name="P16"><draw:control text:anchor-type="as-char" draw:z-index="104" draw:style-name="gr1" draw:text-style-name="P161" svg:width="0.258cm" svg:height="0.258cm" draw:control="control104"/><text:s text:c="2"/><text:span text:style-name="T18">Electricité</text:span></text:p>
                </table:table-cell>
                <table:table-cell table:style-name="Tableau11.A2" office:value-type="string">
                  <text:p text:style-name="P60"><draw:control text:anchor-type="as-char" draw:z-index="167" draw:style-name="gr2" draw:text-style-name="P164" svg:width="1.313cm" svg:height="0.44cm" draw:control="control167"/></text:p>
                </table:table-cell>
                <table:table-cell table:style-name="Tableau11.C2" office:value-type="string">
                  <text:p text:style-name="P60"><draw:control text:anchor-type="as-char" draw:z-index="168" draw:style-name="gr2" draw:text-style-name="P164" svg:width="1.313cm" svg:height="0.44cm" draw:control="control168"/></text:p>
                </table:table-cell>
              </table:table-row>
              <table:table-row>
                <table:table-cell table:style-name="Tableau11.A2" office:value-type="string">
                  <text:p text:style-name="P16"><draw:control text:anchor-type="as-char" draw:z-index="105" draw:style-name="gr1" draw:text-style-name="P161" svg:width="0.258cm" svg:height="0.258cm" draw:control="control105"/><text:s text:c="2"/><text:span text:style-name="T18">Eau potable</text:span></text:p>
                </table:table-cell>
                <table:table-cell table:style-name="Tableau11.A2" office:value-type="string">
                  <text:p text:style-name="P60"><draw:control text:anchor-type="as-char" draw:z-index="169" draw:style-name="gr2" draw:text-style-name="P164" svg:width="1.313cm" svg:height="0.44cm" draw:control="control169"/></text:p>
                </table:table-cell>
                <table:table-cell table:style-name="Tableau11.C2" office:value-type="string">
                  <text:p text:style-name="P60"><draw:control text:anchor-type="as-char" draw:z-index="170" draw:style-name="gr2" draw:text-style-name="P164" svg:width="1.313cm" svg:height="0.44cm" draw:control="control170"/></text:p>
                </table:table-cell>
              </table:table-row>
              <table:table-row>
                <table:table-cell table:style-name="Tableau11.A2" office:value-type="string">
                  <text:p text:style-name="P16"><draw:control text:anchor-type="as-char" draw:z-index="106" draw:style-name="gr1" draw:text-style-name="P161" svg:width="0.258cm" svg:height="0.258cm" draw:control="control106"/><text:s text:c="2"/><text:span text:style-name="T18">Téléphone</text:span></text:p>
                </table:table-cell>
                <table:table-cell table:style-name="Tableau11.A2" office:value-type="string">
                  <text:p text:style-name="P60"><draw:control text:anchor-type="as-char" draw:z-index="171" draw:style-name="gr2" draw:text-style-name="P164" svg:width="1.313cm" svg:height="0.44cm" draw:control="control171"/></text:p>
                </table:table-cell>
                <table:table-cell table:style-name="Tableau11.C2" office:value-type="string">
                  <text:p text:style-name="P60"><draw:control text:anchor-type="as-char" draw:z-index="172" draw:style-name="gr2" draw:text-style-name="P164" svg:width="1.313cm" svg:height="0.44cm" draw:control="control172"/></text:p>
                </table:table-cell>
              </table:table-row>
              <table:table-row>
                <table:table-cell table:style-name="Tableau11.A2" office:value-type="string">
                  <text:p text:style-name="P16"><draw:control text:anchor-type="as-char" draw:z-index="107" draw:style-name="gr1" draw:text-style-name="P161" svg:width="0.258cm" svg:height="0.258cm" draw:control="control107"/><text:s text:c="2"/><text:span text:style-name="T18">Transports publics</text:span></text:p>
                </table:table-cell>
                <table:table-cell table:style-name="Tableau11.A2" office:value-type="string">
                  <text:p text:style-name="P60"><draw:control text:anchor-type="as-char" draw:z-index="173" draw:style-name="gr2" draw:text-style-name="P164" svg:width="1.313cm" svg:height="0.44cm" draw:control="control173"/></text:p>
                </table:table-cell>
                <table:table-cell table:style-name="Tableau11.C2" office:value-type="string">
                  <text:p text:style-name="P60"><draw:control text:anchor-type="as-char" draw:z-index="174" draw:style-name="gr2" draw:text-style-name="P164" svg:width="1.313cm" svg:height="0.44cm" draw:control="control174"/></text:p>
                </table:table-cell>
              </table:table-row>
            </table:table>
            <text:p text:style-name="P160">Conséquences environnementales</text:p>
            <text:p text:style-name="P24"><draw:control text:anchor-type="as-char" draw:z-index="15" draw:style-name="gr1" draw:text-style-name="P161" svg:width="0.258cm" svg:height="0.258cm" draw:control="control16"/><text:tab/><text:span text:style-name="T21">Pollution des sols</text:span></text:p>
            <text:p text:style-name="P64"><text:span text:style-name="T19"><draw:control text:anchor-type="as-char" draw:z-index="21" draw:style-name="gr1" draw:text-style-name="P161" svg:width="0.258cm" svg:height="0.258cm" draw:control="control22"/></text:span><text:span text:style-name="T19"><text:tab/>Pollution des eaux de surface</text:span></text:p>
            <text:p text:style-name="P64"><text:span text:style-name="T19"><draw:control text:anchor-type="as-char" draw:z-index="22" draw:style-name="gr1" draw:text-style-name="P161" svg:width="0.258cm" svg:height="0.258cm" draw:control="control23"/></text:span><text:span text:style-name="T19"><text:tab/>Pollution des eaux souterraines</text:span></text:p>
            <text:p text:style-name="P64"><text:span text:style-name="T19"><draw:control text:anchor-type="as-char" draw:z-index="23" draw:style-name="gr1" draw:text-style-name="P161" svg:width="0.258cm" svg:height="0.258cm" draw:control="control24"/></text:span><text:span text:style-name="T19"><text:tab/>Pollution atmosphérique</text:span></text:p>
            <text:p text:style-name="P64"><text:span text:style-name="T19"><draw:control text:anchor-type="as-char" draw:z-index="24" draw:style-name="gr1" draw:text-style-name="P161" svg:width="0.258cm" svg:height="0.258cm" draw:control="control25"/></text:span><text:span text:style-name="T19"><text:tab/>Atteintes à la faune / flore (dont animaux d’élevage)</text:span></text:p>
            <text:p text:style-name="P69"><text:tab/>Précisions : <draw:control text:anchor-type="as-char" draw:z-index="154" draw:style-name="gr2" draw:text-style-name="P163" svg:width="5.772cm" svg:height="0.541cm" draw:control="control154"/></text:p>
            <text:p text:style-name="P64"><draw:control text:anchor-type="as-char" draw:z-index="25" draw:style-name="gr1" draw:text-style-name="P161" svg:width="0.258cm" svg:height="0.258cm" draw:control="control26"/><text:tab/><text:span text:style-name="T19">Suivi des conséquences sanitaires ou environ-<text:tab/>nementales (prévu ou mis en œuvre)</text:span></text:p>
            <text:p text:style-name="P65"><draw:control text:anchor-type="as-char" draw:z-index="26" draw:style-name="gr1" draw:text-style-name="P161" svg:width="0.258cm" svg:height="0.258cm" draw:control="control27"/><text:s/><text:tab/><text:span text:style-name="T19">Prélèvements conservatoires effectués (dans quelle <text:tab/>matrice ?) : </text:span><text:span text:style-name="T19"><draw:control text:anchor-type="as-char" draw:z-index="134" draw:style-name="gr2" draw:text-style-name="P163" svg:width="5.772cm" svg:height="0.541cm" draw:control="control134"/></text:span></text:p>
            <text:p text:style-name="P145">Conséquences économiques</text:p>
            <table:table table:name="Tableau12" table:style-name="Tableau12">
              <table:table-column table:style-name="Tableau12.A"/>
              <table:table-column table:style-name="Tableau12.B"/>
              <table:table-column table:style-name="Tableau12.C"/>
              <table:table-column table:style-name="Tableau12.D"/>
              <table:table-row>
                <table:table-cell table:style-name="Tableau12.A1" office:value-type="string">
                  <text:p text:style-name="P117"/>
                </table:table-cell>
                <table:table-cell table:style-name="Tableau12.A1" office:value-type="string">
                  <text:p text:style-name="P42">Total</text:p>
                </table:table-cell>
                <table:table-cell table:style-name="Tableau12.A1" office:value-type="string">
                  <text:p text:style-name="P42">Interne</text:p>
                </table:table-cell>
                <table:table-cell table:style-name="Tableau12.D1" office:value-type="string">
                  <text:p text:style-name="P42">Externe</text:p>
                </table:table-cell>
              </table:table-row>
              <table:table-row table:style-name="Tableau12.2">
                <table:table-cell table:style-name="Tableau12.A2" office:value-type="string">
                  <text:p text:style-name="P151">Dommages matériels</text:p>
                </table:table-cell>
                <table:table-cell table:style-name="Tableau12.A2" office:value-type="string">
                  <text:p text:style-name="P41"><draw:control text:anchor-type="as-char" draw:z-index="175" draw:style-name="gr2" draw:text-style-name="P164" svg:width="1.313cm" svg:height="0.44cm" draw:control="control175"/></text:p>
                </table:table-cell>
                <table:table-cell table:style-name="Tableau12.A2" office:value-type="string">
                  <text:p text:style-name="P41"><draw:control text:anchor-type="as-char" draw:z-index="176" draw:style-name="gr2" draw:text-style-name="P164" svg:width="1.313cm" svg:height="0.44cm" draw:control="control176"/></text:p>
                </table:table-cell>
                <table:table-cell table:style-name="Tableau12.D2" office:value-type="string">
                  <text:p text:style-name="P41"><draw:control text:anchor-type="as-char" draw:z-index="177" draw:style-name="gr2" draw:text-style-name="P164" svg:width="1.313cm" svg:height="0.44cm" draw:control="control177"/></text:p>
                </table:table-cell>
              </table:table-row>
              <table:table-row>
                <table:table-cell table:style-name="Tableau12.A2" office:value-type="string">
                  <text:p text:style-name="P43">Pertes d’exploitation</text:p>
                </table:table-cell>
                <table:table-cell table:style-name="Tableau12.A2" office:value-type="string">
                  <text:p text:style-name="P41"><draw:control text:anchor-type="as-char" draw:z-index="178" draw:style-name="gr2" draw:text-style-name="P164" svg:width="1.313cm" svg:height="0.44cm" draw:control="control178"/></text:p>
                </table:table-cell>
                <table:table-cell table:style-name="Tableau12.A2" office:value-type="string">
                  <text:p text:style-name="P41"><draw:control text:anchor-type="as-char" draw:z-index="179" draw:style-name="gr2" draw:text-style-name="P164" svg:width="1.313cm" svg:height="0.44cm" draw:control="control179"/></text:p>
                </table:table-cell>
                <table:table-cell table:style-name="Tableau12.D2" office:value-type="string">
                  <text:p text:style-name="P41"><draw:control text:anchor-type="as-char" draw:z-index="180" draw:style-name="gr2" draw:text-style-name="P164" svg:width="1.313cm" svg:height="0.44cm" draw:control="control180"/></text:p>
                </table:table-cell>
              </table:table-row>
            </table:table>
            <text:p text:style-name="P158">Autres conséquences<text:span text:style-name="T33"> (à préciser) :</text:span></text:p>
            <text:p text:style-name="P13"><draw:control text:anchor-type="as-char" draw:z-index="132" draw:style-name="gr2" draw:text-style-name="P163" svg:width="7.912cm" svg:height="0.909cm" draw:control="control132"/></text:p>
          </table:table-cell>
        </table:table-row>
      </table:table>
      <text:p text:style-name="P94">MESURES PRISES</text:p>
      <table:table table:name="Tableau6" table:style-name="Tableau6">
        <table:table-column table:style-name="Tableau6.A"/>
        <table:table-column table:style-name="Tableau6.B"/>
        <table:table-row>
          <table:table-cell table:style-name="Tableau6.A1" office:value-type="string">
            <text:p text:style-name="P129">Préciser ici les modalités d’intervention et d’information des différentes parties prenantes. Indiquer également les éventuelles difficultés d’intervention.</text:p>
            <text:p text:style-name="P83"><draw:control text:anchor-type="as-char" draw:z-index="136" draw:style-name="gr2" draw:text-style-name="P163" svg:width="10.041cm" svg:height="2.052cm" draw:control="control136"/></text:p>
            <text:p text:style-name="P130">Préciser <text:span text:style-name="T45">si l’accident a généré des déchets (quantité / volume, nature, toxicité et/ou caractéristiques physico-chimiques, filière d’élimination à déterminer, envisagée, proposée, réalisée…) et éventuellement leurs durées de stockage provisoire.</text:span></text:p>
            <text:p text:style-name="P83"><draw:control text:anchor-type="as-char" draw:z-index="137" draw:style-name="gr2" draw:text-style-name="P163" svg:width="10.041cm" svg:height="2.165cm" draw:control="control137"/></text:p>
            <text:p text:style-name="P131">Préciser si l’accident a généré des terres polluées et la gestion envisagée</text:p>
            <text:p text:style-name="P84"><draw:control text:anchor-type="as-char" draw:z-index="138" draw:style-name="gr2" draw:text-style-name="P163" svg:width="10.041cm" svg:height="2.423cm" draw:control="control138"/></text:p>
          </table:table-cell>
          <table:table-cell table:style-name="Tableau6.A1" office:value-type="string">
            <text:p text:style-name="P144">Mesures immédiates <text:span text:style-name="T33">:</text:span></text:p>
            <text:p text:style-name="P152"><draw:control text:anchor-type="as-char" draw:z-index="27" draw:style-name="gr1" draw:text-style-name="P161" svg:width="0.258cm" svg:height="0.258cm" draw:control="control28"/><text:tab/><text:span text:style-name="T20">P</text:span><text:span text:style-name="T22">OI déclenché</text:span></text:p>
            <text:p text:style-name="P153"><draw:control text:anchor-type="as-char" draw:z-index="28" draw:style-name="gr1" draw:text-style-name="P161" svg:width="0.258cm" svg:height="0.258cm" draw:control="control29"/><text:tab/><text:span text:style-name="T44">PPI/PPS déclenché</text:span></text:p>
            <text:p text:style-name="P154"><draw:control text:anchor-type="as-char" draw:z-index="29" draw:style-name="gr1" draw:text-style-name="P161" svg:width="0.258cm" svg:height="0.258cm" draw:control="control30"/><text:tab/><text:span text:style-name="T44">Alerte de la population</text:span></text:p>
            <text:p text:style-name="P155"><draw:control text:anchor-type="as-char" draw:z-index="30" draw:style-name="gr1" draw:text-style-name="P161" svg:width="0.258cm" svg:height="0.258cm" draw:control="control31"/><text:tab/><text:span text:style-name="T44">Périmètre de sécurité : rayon </text:span><text:span text:style-name="T44"><draw:control text:anchor-type="as-char" draw:z-index="158" draw:style-name="gr2" draw:text-style-name="P164" svg:width="1.313cm" svg:height="0.461cm" draw:control="control158"/></text:span><text:span text:style-name="T44"><text:s/>(m) </text:span></text:p>
            <text:p text:style-name="P157"><text:tab/><text:tab/><text:span text:style-name="T9">personnes<text:tab/>heures</text:span></text:p>
            <text:p text:style-name="P156"><text:span text:style-name="T9"><draw:control text:anchor-type="as-char" draw:z-index="31" draw:style-name="gr1" draw:text-style-name="P161" svg:width="0.258cm" svg:height="0.258cm" draw:control="control32"/></text:span><text:span text:style-name="T9"><text:tab/></text:span><text:span text:style-name="T44">Confinement<text:tab/></text:span><text:span text:style-name="T44"><draw:control text:anchor-type="as-char" draw:z-index="181" draw:style-name="gr2" draw:text-style-name="P164" svg:width="1.313cm" svg:height="0.44cm" draw:control="control181"/></text:span><text:span text:style-name="T44"><text:tab/></text:span><text:span text:style-name="T44"><draw:control text:anchor-type="as-char" draw:z-index="182" draw:style-name="gr2" draw:text-style-name="P164" svg:width="1.313cm" svg:height="0.44cm" draw:control="control182"/></text:span></text:p>
            <text:p text:style-name="P67"><text:span text:style-name="T44"><draw:control text:anchor-type="as-char" draw:z-index="32" draw:style-name="gr1" draw:text-style-name="P161" svg:width="0.258cm" svg:height="0.258cm" draw:control="control33"/></text:span><text:span text:style-name="T44"><text:tab/>Evacuation<text:tab/></text:span><text:span text:style-name="T44"><draw:control text:anchor-type="as-char" draw:z-index="183" draw:style-name="gr2" draw:text-style-name="P164" svg:width="1.313cm" svg:height="0.44cm" draw:control="control183"/></text:span><text:span text:style-name="T44"><text:tab/></text:span><text:span text:style-name="T44"><draw:control text:anchor-type="as-char" draw:z-index="184" draw:style-name="gr2" draw:text-style-name="P164" svg:width="1.313cm" svg:height="0.44cm" draw:control="control184"/></text:span></text:p>
            <text:p text:style-name="P62"><text:span text:style-name="T44"><draw:control text:anchor-type="as-char" draw:z-index="33" draw:style-name="gr1" draw:text-style-name="P161" svg:width="0.258cm" svg:height="0.258cm" draw:control="control34"/></text:span><text:span text:style-name="T44"><text:tab/>Mise en sécurité de l’établissement</text:span></text:p>
            <text:p text:style-name="P62"><text:span text:style-name="T9"><draw:control text:anchor-type="as-char" draw:z-index="34" draw:style-name="gr1" draw:text-style-name="P161" svg:width="0.258cm" svg:height="0.258cm" draw:control="control35"/></text:span><text:span text:style-name="T9"><text:tab/></text:span><text:span text:style-name="T44">Autres mesures d’urgence</text:span><text:span text:style-name="T10"> (à préciser) :</text:span></text:p>
            <text:p text:style-name="P63"><text:span text:style-name="T10"><text:tab/></text:span><text:span text:style-name="T10"><draw:control text:anchor-type="as-char" draw:z-index="155" draw:style-name="gr2" draw:text-style-name="P163" svg:width="7.346cm" svg:height="0.5cm" draw:control="control155"/></text:span></text:p>
            <text:p text:style-name="P146"><text:span text:style-name="T48">Mesures curatives (</text:span><text:span text:style-name="T13">préciser <text:s/>ci-contre) </text:span><text:span text:style-name="T12">:</text:span></text:p>
            <text:p text:style-name="P9"><text:span text:style-name="T12"><draw:control text:anchor-type="as-char" draw:z-index="35" draw:style-name="gr1" draw:text-style-name="P161" svg:width="0.258cm" svg:height="0.258cm" draw:control="control36"/></text:span><text:span text:style-name="T12"><text:tab/></text:span><text:span text:style-name="T26">Déchets générés (type, quantités, traitement…)</text:span></text:p>
            <text:p text:style-name="P76"><text:span text:style-name="T43"><draw:control text:anchor-type="as-char" draw:z-index="36" draw:style-name="gr1" draw:text-style-name="P161" svg:width="0.258cm" svg:height="0.258cm" draw:control="control37"/></text:span><text:span text:style-name="T43"><text:tab/>Sols / terres polluées (type, quantités/surfaces, </text:span></text:p>
            <text:p text:style-name="P149"><text:tab/>traitement…)</text:p>
            <text:p text:style-name="P77"><text:span text:style-name="T43"><draw:control text:anchor-type="as-char" draw:z-index="37" draw:style-name="gr1" draw:text-style-name="P161" svg:width="0.258cm" svg:height="0.258cm" draw:control="control38"/></text:span><text:span text:style-name="T43"><text:tab/>Décontamination (milieu, technique, durée, coûts…)</text:span></text:p>
            <text:p text:style-name="P72"><draw:control text:anchor-type="as-char" draw:z-index="135" draw:style-name="gr2" draw:text-style-name="P163" svg:width="7.912cm" svg:height="1.948cm" draw:control="control135"/></text:p>
          </table:table-cell>
        </table:table-row>
      </table:table>
      <text:p text:style-name="P96"><text:soft-page-break/>CIRCONSTANCES ET CAUSES DIRECTES DE L’ACCIDENT</text:p>
      <table:table table:name="Tableau7" table:style-name="Tableau7">
        <table:table-column table:style-name="Tableau7.A"/>
        <table:table-column table:style-name="Tableau7.B"/>
        <table:table-row>
          <table:table-cell table:style-name="Tableau7.A1" office:value-type="string">
            <text:p text:style-name="P127">Précisez les <text:span text:style-name="T46">circonstances au moment de l’événement (construction, arrêt redémarrage de l’unité, travaux, début/fin de poste…)</text:span></text:p>
            <text:p text:style-name="P86"><draw:control text:anchor-type="as-char" draw:z-index="139" draw:style-name="gr2" draw:text-style-name="P163" svg:width="10.522cm" svg:height="2.846cm" draw:control="control139"/></text:p>
            <text:p text:style-name="P135">Décrire le déroulé de l’événement : actions réalisées ou oubliées, type de défaillance matérielle ou d’agression externe...</text:p>
            <text:p text:style-name="P86"><draw:control text:anchor-type="as-char" draw:z-index="140" draw:style-name="gr2" draw:text-style-name="P163" svg:width="10.54cm" svg:height="8.67cm" draw:control="control140"/></text:p>
          </table:table-cell>
          <table:table-cell table:style-name="Tableau7.A1" office:value-type="string">
            <text:p text:style-name="P38"><text:span text:style-name="T47"><draw:control text:anchor-type="as-char" draw:z-index="38" draw:style-name="gr1" draw:text-style-name="P161" svg:width="0.258cm" svg:height="0.258cm" draw:control="control39"/></text:span><text:span text:style-name="T33"><text:tab/></text:span><text:span text:style-name="T3">Défaut matériel</text:span></text:p>
            <text:p text:style-name="P40"><text:span text:style-name="T34"><text:tab/></text:span><text:span text:style-name="T34"><draw:control text:anchor-type="as-char" draw:z-index="39" draw:style-name="gr1" draw:text-style-name="P161" svg:width="0.258cm" svg:height="0.258cm" draw:control="control40"/></text:span><text:span text:style-name="T34"><text:tab/></text:span><text:span text:style-name="T40">Perte de confinement</text:span></text:p>
            <text:p text:style-name="P22"><text:span text:style-name="T34"><text:tab/></text:span><text:span text:style-name="T34"><draw:control text:anchor-type="as-char" draw:z-index="40" draw:style-name="gr1" draw:text-style-name="P161" svg:width="0.258cm" svg:height="0.258cm" draw:control="control41"/></text:span><text:span text:style-name="T34"><text:tab/>Rupture</text:span></text:p>
            <text:p text:style-name="P22"><text:span text:style-name="T34"><text:tab/></text:span><text:span text:style-name="T34"><draw:control text:anchor-type="as-char" draw:z-index="41" draw:style-name="gr1" draw:text-style-name="P161" svg:width="0.258cm" svg:height="0.258cm" draw:control="control42"/></text:span><text:span text:style-name="T34"><text:tab/>Panne</text:span></text:p>
            <text:p text:style-name="P22"><text:span text:style-name="T34"><text:tab/></text:span><text:span text:style-name="T34"><draw:control text:anchor-type="as-char" draw:z-index="42" draw:style-name="gr1" draw:text-style-name="P161" svg:width="0.258cm" svg:height="0.258cm" draw:control="control43"/></text:span><text:span text:style-name="T34"><text:tab/>Autre (préciser) : </text:span></text:p>
            <text:p text:style-name="P49"/>
            <text:p text:style-name="P23"><text:span text:style-name="T34"><text:tab/>par<text:tab/></text:span><text:span text:style-name="T34"><draw:control text:anchor-type="as-char" draw:z-index="43" draw:style-name="gr1" draw:text-style-name="P161" svg:width="0.258cm" svg:height="0.258cm" draw:control="control44"/></text:span><text:span text:style-name="T34"><text:tab/>corrosion<text:tab/></text:span><text:span text:style-name="T34"><draw:control text:anchor-type="as-char" draw:z-index="44" draw:style-name="gr1" draw:text-style-name="P161" svg:width="0.258cm" svg:height="0.258cm" draw:control="control45"/></text:span><text:span text:style-name="T34"><text:tab/>Choc<text:tab/></text:span><text:span text:style-name="T34"><draw:control text:anchor-type="as-char" draw:z-index="45" draw:style-name="gr1" draw:text-style-name="P161" svg:width="0.258cm" svg:height="0.258cm" draw:control="control46"/></text:span><text:span text:style-name="T34"><text:tab/>Vétusté</text:span></text:p>
            <text:p text:style-name="P23"><text:span text:style-name="T34"><text:tab/><text:tab/></text:span><text:span text:style-name="T34"><draw:control text:anchor-type="as-char" draw:z-index="46" draw:style-name="gr1" draw:text-style-name="P161" svg:width="0.258cm" svg:height="0.258cm" draw:control="control47"/></text:span><text:span text:style-name="T34"><text:tab/>Fatigue<text:tab/></text:span><text:span text:style-name="T34"><draw:control text:anchor-type="as-char" draw:z-index="47" draw:style-name="gr1" draw:text-style-name="P161" svg:width="0.258cm" svg:height="0.258cm" draw:control="control48"/></text:span><text:span text:style-name="T34"><text:tab/>Pb montage<text:tab/></text:span><text:span text:style-name="T34"><draw:control text:anchor-type="as-char" draw:z-index="48" draw:style-name="gr1" draw:text-style-name="P161" svg:width="0.258cm" svg:height="0.258cm" draw:control="control49"/></text:span><text:span text:style-name="T34"><text:tab/>Pb électrique</text:span></text:p>
            <text:p text:style-name="P44"/>
            <text:p text:style-name="P35"><text:span text:style-name="T34"><draw:control text:anchor-type="as-char" draw:z-index="49" draw:style-name="gr1" draw:text-style-name="P161" svg:width="0.258cm" svg:height="0.258cm" draw:control="control50"/></text:span><text:span text:style-name="T34"><text:tab/></text:span><text:span text:style-name="T3">Intervention humaine</text:span></text:p>
            <text:p text:style-name="P29"><text:span text:style-name="T34"><text:tab/></text:span><text:span text:style-name="T34"><draw:control text:anchor-type="as-char" draw:z-index="50" draw:style-name="gr1" draw:text-style-name="P161" svg:width="0.258cm" svg:height="0.258cm" draw:control="control51"/></text:span><text:span text:style-name="T34"><text:tab/></text:span><text:span text:style-name="T23">Erreur (involont</text:span><text:span text:style-name="T28">a</text:span><text:span text:style-name="T23">ire)</text:span></text:p>
            <text:p text:style-name="P68"><text:span text:style-name="T34"><text:tab/></text:span><text:span text:style-name="T34"><draw:control text:anchor-type="as-char" draw:z-index="51" draw:style-name="gr1" draw:text-style-name="P161" svg:width="0.258cm" svg:height="0.258cm" draw:control="control52"/></text:span><text:span text:style-name="T34"><text:tab/>Transgression (volontaire)</text:span></text:p>
            <text:p text:style-name="P44"/>
            <text:p text:style-name="P30"><text:span text:style-name="T34"><draw:control text:anchor-type="as-char" draw:z-index="52" draw:style-name="gr1" draw:text-style-name="P161" svg:width="0.258cm" svg:height="0.258cm" draw:control="control53"/></text:span><text:span text:style-name="T34"><text:tab/></text:span><text:span text:style-name="T3">Perte de contrôle d’une installation</text:span><text:span text:style-name="T34"> <text:tab/></text:span><text:span text:style-name="T23">(emballement de réaction, mélange de produits </text:span></text:p>
            <text:p text:style-name="P73"><text:tab/>incompatibles, dérive du procédé…)</text:p>
            <text:p text:style-name="P55"/>
            <text:p text:style-name="P35"><text:span text:style-name="T34"><draw:control text:anchor-type="as-char" draw:z-index="53" draw:style-name="gr1" draw:text-style-name="P161" svg:width="0.258cm" svg:height="0.258cm" draw:control="control54"/></text:span><text:span text:style-name="T34"><text:tab/></text:span><text:span text:style-name="T3">Agression externe</text:span></text:p>
            <text:p text:style-name="P35"><text:span text:style-name="T34"><text:tab/></text:span><text:span text:style-name="T34"><draw:control text:anchor-type="as-char" draw:z-index="54" draw:style-name="gr1" draw:text-style-name="P161" svg:width="0.258cm" svg:height="0.258cm" draw:control="control55"/></text:span><text:span text:style-name="T34"><text:tab/></text:span><text:span text:style-name="T23">d’origine naturelle</text:span><text:span text:style-name="T34"> :</text:span></text:p>
            <text:p text:style-name="P29"><text:span text:style-name="T34"><text:tab/><text:tab/></text:span><text:span text:style-name="T34"><draw:control text:anchor-type="as-char" draw:z-index="55" draw:style-name="gr1" draw:text-style-name="P161" svg:width="0.258cm" svg:height="0.258cm" draw:control="control56"/></text:span><text:span text:style-name="T34"><text:tab/>Foudre</text:span></text:p>
            <text:p text:style-name="P29"><text:span text:style-name="T34"><text:tab/><text:tab/></text:span><text:span text:style-name="T34"><draw:control text:anchor-type="as-char" draw:z-index="56" draw:style-name="gr1" draw:text-style-name="P161" svg:width="0.258cm" svg:height="0.258cm" draw:control="control57"/></text:span><text:span text:style-name="T34"><text:tab/>Intempéries (pluie, neige…) / inondations</text:span></text:p>
            <text:p text:style-name="P29"><text:span text:style-name="T34"><text:tab/><text:tab/></text:span><text:span text:style-name="T34"><draw:control text:anchor-type="as-char" draw:z-index="57" draw:style-name="gr1" draw:text-style-name="P161" svg:width="0.258cm" svg:height="0.258cm" draw:control="control58"/></text:span><text:span text:style-name="T34"><text:tab/>Températures extrêmes (froid/chaud)</text:span></text:p>
            <text:p text:style-name="P29"><text:span text:style-name="T34"><text:tab/><text:tab/></text:span><text:span text:style-name="T34"><draw:control text:anchor-type="as-char" draw:z-index="58" draw:style-name="gr1" draw:text-style-name="P161" svg:width="0.258cm" svg:height="0.258cm" draw:control="control59"/></text:span><text:span text:style-name="T34"><text:tab/>Séisme / mouvement de terrain</text:span></text:p>
            <text:p text:style-name="P35"><text:span text:style-name="T34"><text:tab/><text:tab/></text:span><text:span text:style-name="T34"><draw:control text:anchor-type="as-char" draw:z-index="59" draw:style-name="gr1" draw:text-style-name="P161" svg:width="0.258cm" svg:height="0.258cm" draw:control="control60"/></text:span><text:span text:style-name="T34"><text:tab/>Autre (préciser) : </text:span></text:p>
            <text:p text:style-name="P35"><text:span text:style-name="T34"><text:tab/></text:span><text:span text:style-name="T34"><draw:control text:anchor-type="as-char" draw:z-index="60" draw:style-name="gr1" draw:text-style-name="P161" svg:width="0.258cm" svg:height="0.258cm" draw:control="control61"/></text:span><text:span text:style-name="T34"><text:tab/></text:span><text:span text:style-name="T23">D’origine anthropique</text:span><text:span text:style-name="T34"> :</text:span></text:p>
            <text:p text:style-name="P29"><text:span text:style-name="T34"><text:tab/><text:tab/></text:span><text:span text:style-name="T34"><draw:control text:anchor-type="as-char" draw:z-index="61" draw:style-name="gr1" draw:text-style-name="P161" svg:width="0.258cm" svg:height="0.258cm" draw:control="control62"/></text:span><text:span text:style-name="T34"><text:tab/>Perte d’utilité externe (eau, énergie…)</text:span></text:p>
            <text:p text:style-name="P29"><text:span text:style-name="T34"><text:tab/><text:tab/></text:span><text:span text:style-name="T34"><draw:control text:anchor-type="as-char" draw:z-index="62" draw:style-name="gr1" draw:text-style-name="P161" svg:width="0.258cm" svg:height="0.258cm" draw:control="control63"/></text:span><text:span text:style-name="T34"><text:tab/>Agression technologique (effet domino…)</text:span></text:p>
            <text:p text:style-name="P44"/>
            <text:p text:style-name="P36"><text:span text:style-name="T34"><draw:control text:anchor-type="as-char" draw:z-index="101" draw:style-name="gr1" draw:text-style-name="P161" svg:width="0.258cm" svg:height="0.258cm" draw:control="control102"/></text:span><text:span text:style-name="T34"><text:tab/></text:span><text:span text:style-name="T5">Malveillance</text:span></text:p>
            <text:p text:style-name="P37"><text:span text:style-name="T34"><text:tab/></text:span><text:span text:style-name="T34"><draw:control text:anchor-type="as-char" draw:z-index="100" draw:style-name="gr1" draw:text-style-name="P161" svg:width="0.258cm" svg:height="0.258cm" draw:control="control101"/></text:span><text:span text:style-name="T34"><text:tab/></text:span><text:span text:style-name="T27">Acte de malveillance : </text:span><text:span text:style-name="T27"><draw:control text:anchor-type="as-char" draw:z-index="141" draw:style-name="gr2" draw:text-style-name="P162" svg:width="3.289cm" svg:height="0.541cm" draw:control="control141"><svg:title>avéré ou suspecté</svg:title></draw:control></text:span></text:p>
            <text:p text:style-name="P37"><text:span text:style-name="T23"><draw:control text:anchor-type="as-char" draw:z-index="109" draw:style-name="gr1" draw:text-style-name="P161" svg:width="0.276cm" svg:height="0.276cm" draw:control="control109"/></text:span><text:span text:style-name="T23"><text:tab/>Autre cause</text:span><text:span text:style-name="T34"> (à préciser) : <text:s/></text:span><text:span text:style-name="T34"><draw:control text:anchor-type="as-char" draw:z-index="142" draw:style-name="gr2" draw:text-style-name="P162" svg:width="3.486cm" svg:height="0.81cm" draw:control="control142"/></text:span></text:p>
          </table:table-cell>
        </table:table-row>
      </table:table>
      <text:p text:style-name="P95"/>
      <text:p text:style-name="P95">C<text:span text:style-name="T49">AUSES PROFONDES</text:span></text:p>
      <table:table table:name="Tableau8" table:style-name="Tableau8">
        <table:table-column table:style-name="Tableau8.A"/>
        <table:table-column table:style-name="Tableau8.B"/>
        <table:table-row>
          <table:table-cell table:style-name="Tableau8.A1" office:value-type="string">
            <text:p text:style-name="P132">Au delà de la défaillance humaine ou matérielle directe, décrire les conditions qui ont mené à celle-ci : dysfonctionnements organisationnels, contrôles suffisants, communication inadaptée...</text:p>
            <text:p text:style-name="P86"><text:soft-page-break/><draw:control text:anchor-type="as-char" draw:z-index="143" draw:style-name="gr2" draw:text-style-name="P163" svg:width="10.163cm" svg:height="10.921cm" draw:control="control143"/></text:p>
          </table:table-cell>
          <table:table-cell table:style-name="Tableau8.A1" office:value-type="string">
            <text:p text:style-name="P39"><text:span text:style-name="T47"><draw:control text:anchor-type="as-char" draw:z-index="63" draw:style-name="gr1" draw:text-style-name="P161" svg:width="0.258cm" svg:height="0.258cm" draw:control="control64"/></text:span><text:span text:style-name="T33"><text:tab/></text:span><text:span text:style-name="T4">Facteur humain</text:span><text:span text:style-name="T35"> </text:span><text:span text:style-name="T24">(négligence, distraction, oubli…)</text:span></text:p>
            <text:p text:style-name="P32"><text:span text:style-name="T35"><text:tab/></text:span><text:span text:style-name="T24">Préciser :</text:span><text:span text:style-name="T35"> </text:span></text:p>
            <text:p text:style-name="P56"/>
            <text:p text:style-name="P34"><text:span text:style-name="T34"><draw:control text:anchor-type="as-char" draw:z-index="64" draw:style-name="gr1" draw:text-style-name="P161" svg:width="0.258cm" svg:height="0.258cm" draw:control="control65"/></text:span><text:span text:style-name="T34"><text:tab/></text:span><text:span text:style-name="T4">Facteurs organisationnels </text:span><text:span text:style-name="T24">:</text:span></text:p>
            <text:p text:style-name="P26"><text:span text:style-name="T34"><text:tab/></text:span><text:span text:style-name="T34"><draw:control text:anchor-type="as-char" draw:z-index="65" draw:style-name="gr1" draw:text-style-name="P161" svg:width="0.258cm" svg:height="0.258cm" draw:control="control66"/></text:span><text:span text:style-name="T34"><text:tab/></text:span><text:span text:style-name="T40">F</text:span><text:span text:style-name="T41">ormation et qualification des personnels </text:span></text:p>
            <text:p text:style-name="P47"><text:tab/><text:tab/>(absente ou insuffisante)</text:p>
            <text:p text:style-name="P19"><text:span text:style-name="T35"><text:tab/></text:span><text:span text:style-name="T42"><draw:control text:anchor-type="as-char" draw:z-index="66" draw:style-name="gr1" draw:text-style-name="P161" svg:width="0.258cm" svg:height="0.258cm" draw:control="control67"/></text:span><text:span text:style-name="T42"><text:tab/></text:span><text:span text:style-name="T37">Organisation du travail et encadrement (définition et</text:span></text:p>
            <text:p text:style-name="P50"><text:tab/><text:tab/>répartition des tâches, rôles et responsabilités…)</text:p>
            <text:p text:style-name="P18"><text:span text:style-name="T37"><text:tab/></text:span><text:span text:style-name="T37"><draw:control text:anchor-type="as-char" draw:z-index="67" draw:style-name="gr1" draw:text-style-name="P161" svg:width="0.258cm" svg:height="0.258cm" draw:control="control68"/></text:span><text:span text:style-name="T37"><text:tab/>Environnement physique de travail hostile/défavorable </text:span></text:p>
            <text:p text:style-name="P51"><text:tab/><text:tab/>(saleté, bruit…)</text:p>
            <text:p text:style-name="P18"><text:span text:style-name="T37"><text:tab/></text:span><text:span text:style-name="T37"><draw:control text:anchor-type="as-char" draw:z-index="68" draw:style-name="gr1" draw:text-style-name="P161" svg:width="0.258cm" svg:height="0.258cm" draw:control="control69"/></text:span><text:span text:style-name="T37"><text:tab/>Environnement psychosocial de travail</text:span></text:p>
            <text:p text:style-name="P51"><text:tab/><text:tab/>(stress, pression productive, objectifs incompatibles…)</text:p>
            <text:p text:style-name="P18"><text:span text:style-name="T37"><text:tab/></text:span><text:span text:style-name="T37"><draw:control text:anchor-type="as-char" draw:z-index="69" draw:style-name="gr1" draw:text-style-name="P161" svg:width="0.258cm" svg:height="0.258cm" draw:control="control70"/></text:span><text:span text:style-name="T37"><text:tab/>Ergonomie inadaptée (accessibilité et adaptation des</text:span></text:p>
            <text:p text:style-name="P51"><text:tab/><text:tab/>équipements et poste de travail..)</text:p>
            <text:p text:style-name="P18"><text:span text:style-name="T37"><text:tab/></text:span><text:span text:style-name="T37"><draw:control text:anchor-type="as-char" draw:z-index="70" draw:style-name="gr1" draw:text-style-name="P161" svg:width="0.258cm" svg:height="0.258cm" draw:control="control71"/></text:span><text:span text:style-name="T37"><text:tab/>Procédures et consignes (inexistantes ou inadaptées,</text:span></text:p>
            <text:p text:style-name="P51"><text:tab/><text:tab/>ambigües, non actualisées…)</text:p>
            <text:p text:style-name="P19"><text:span text:style-name="T37"><text:tab/></text:span><text:span text:style-name="T37"><draw:control text:anchor-type="as-char" draw:z-index="71" draw:style-name="gr1" draw:text-style-name="P161" svg:width="0.258cm" svg:height="0.258cm" draw:control="control72"/></text:span><text:span text:style-name="T37"><text:tab/>Identification des risques (analyse des risques </text:span></text:p>
            <text:p text:style-name="P50"><text:tab/><text:tab/>insuffisants / inexistante…)</text:p>
            <text:p text:style-name="P140"><text:span text:style-name="T37"><text:tab/></text:span><text:span text:style-name="T37"><draw:control text:anchor-type="as-char" draw:z-index="72" draw:style-name="gr1" draw:text-style-name="P161" svg:width="0.258cm" svg:height="0.258cm" draw:control="control73"/></text:span><text:span text:style-name="T37"><text:tab/>Choix des équipements et procédés <text:tab/><text:tab/><text:tab/><text:tab/>(dimensionnement, matériaux)</text:span></text:p>
            <text:p text:style-name="P21"><text:span text:style-name="T37"><text:tab/></text:span><text:span text:style-name="T37"><draw:control text:anchor-type="as-char" draw:z-index="73" draw:style-name="gr1" draw:text-style-name="P161" svg:width="0.258cm" svg:height="0.258cm" draw:control="control74"/></text:span><text:span text:style-name="T37"><text:tab/>Culture de sécurité insuffisante</text:span></text:p>
            <text:p text:style-name="P21"><text:span text:style-name="T37"><text:tab/></text:span><text:span text:style-name="T37"><draw:control text:anchor-type="as-char" draw:z-index="74" draw:style-name="gr1" draw:text-style-name="P161" svg:width="0.258cm" svg:height="0.258cm" draw:control="control75"/></text:span><text:span text:style-name="T37"><text:tab/>Prise en compte insuffisante du retour d’expérience</text:span></text:p>
            <text:p text:style-name="P19"><text:span text:style-name="T37"><text:tab/></text:span><text:span text:style-name="T37"><draw:control text:anchor-type="as-char" draw:z-index="75" draw:style-name="gr1" draw:text-style-name="P161" svg:width="0.258cm" svg:height="0.258cm" draw:control="control76"/></text:span><text:span text:style-name="T37"><text:tab/>Organisation des contrôles (absence, planification </text:span></text:p>
            <text:p text:style-name="P50"><text:tab/><text:tab/>insuffisante, non prise en compte des résultats…)</text:p>
            <text:p text:style-name="P19"><text:span text:style-name="T37"><text:tab/></text:span><text:span text:style-name="T37"><draw:control text:anchor-type="as-char" draw:z-index="76" draw:style-name="gr1" draw:text-style-name="P161" svg:width="0.258cm" svg:height="0.258cm" draw:control="control77"/></text:span><text:span text:style-name="T37"><text:tab/>Communication (conditions ne permettant pas la</text:span></text:p>
            <text:p text:style-name="P147"><text:tab/><text:tab/>transmission efficace des informations)</text:p>
            <text:p text:style-name="P18"><text:span text:style-name="T37"><text:tab/></text:span><text:span text:style-name="T37"><draw:control text:anchor-type="as-char" draw:z-index="77" draw:style-name="gr1" draw:text-style-name="P161" svg:width="0.258cm" svg:height="0.258cm" draw:control="control78"/></text:span><text:span text:style-name="T37"><text:tab/>Autre (à préciser)</text:span></text:p>
            <text:p text:style-name="P52"><text:soft-page-break/><draw:control text:anchor-type="as-char" draw:z-index="144" draw:style-name="gr2" draw:text-style-name="P163" svg:width="7.39cm" svg:height="0.902cm" draw:control="control144"/></text:p>
            <text:p text:style-name="P58"/>
            <text:p text:style-name="P34"><text:span text:style-name="T16"><draw:control text:anchor-type="as-char" draw:z-index="78" draw:style-name="gr1" draw:text-style-name="P161" svg:width="0.258cm" svg:height="0.258cm" draw:control="control79"/></text:span><text:span text:style-name="T16"><text:tab/></text:span><text:span text:style-name="T30">Facteur impondérable :</text:span><text:span text:style-name="T16"><text:tab/></text:span></text:p>
            <text:p text:style-name="P28"><text:span text:style-name="T16"><text:tab/></text:span><text:span text:style-name="T16"><draw:control text:anchor-type="as-char" draw:z-index="79" draw:style-name="gr1" draw:text-style-name="P161" svg:width="0.258cm" svg:height="0.258cm" draw:control="control80"/></text:span><text:span text:style-name="T16"><text:tab/></text:span><text:span text:style-name="T38">Vice de fabrication / changement de spécifications par</text:span></text:p>
            <text:p text:style-name="P141"><text:tab/><text:tab/>un fournisseur…</text:p>
            <text:p text:style-name="P18"><text:span text:style-name="T37"><text:tab/></text:span><text:span text:style-name="T37"><draw:control text:anchor-type="as-char" draw:z-index="80" draw:style-name="gr1" draw:text-style-name="P161" svg:width="0.258cm" svg:height="0.258cm" draw:control="control81"/></text:span><text:span text:style-name="T37"><text:tab/>Phénomène exclu de l’analyse de risques</text:span></text:p>
          </table:table-cell>
        </table:table-row>
      </table:table>
      <text:p text:style-name="P95"/>
      <text:p text:style-name="P97">ENSEIGNEMENTS TIRES / AMELIORATIONS DE LA SECURITE</text:p>
      <table:table table:name="Tableau9" table:style-name="Tableau9">
        <table:table-column table:style-name="Tableau9.A"/>
        <table:table-column table:style-name="Tableau9.B"/>
        <table:table-row>
          <table:table-cell table:style-name="Tableau9.A1" office:value-type="string">
            <text:p text:style-name="P133">Détailler ici les aspects techniques et organisationnels des améliorations réalisées ou envisagées suite à l’accident.</text:p>
            <text:p text:style-name="P87"><draw:control text:anchor-type="as-char" draw:z-index="145" draw:style-name="gr2" draw:text-style-name="P163" svg:width="10.163cm" svg:height="6.781cm" draw:control="control145"/></text:p>
            <text:p text:style-name="P133">Préciser le cas échéant les enseignements plus généraux tirés de l’analyse de l’accident.</text:p>
            <text:p text:style-name="P85"><text:soft-page-break/><draw:control text:anchor-type="as-char" draw:z-index="146" draw:style-name="gr2" draw:text-style-name="P163" svg:width="10.145cm" svg:height="8.076cm" draw:control="control146"/></text:p>
          </table:table-cell>
          <table:table-cell table:style-name="Tableau9.A1" office:value-type="string">
            <text:p text:style-name="P10"><text:span text:style-name="T34">A</text:span><text:span text:style-name="T33">ctions correctives</text:span></text:p>
            <text:p text:style-name="P54"/>
            <text:p text:style-name="P27"><text:span text:style-name="T34"><draw:control text:anchor-type="as-char" draw:z-index="81" draw:style-name="gr1" draw:text-style-name="P161" svg:width="0.258cm" svg:height="0.258cm" draw:control="control82"/></text:span><text:span text:style-name="T34"><text:tab/></text:span><text:span text:style-name="T25">Modifications matérielles (ajout/amélioration de dispositifs de sécurité, moyens de lutte incendie, dispositions constructives…)</text:span></text:p>
            <text:p text:style-name="P71"/>
            <text:p text:style-name="P33"><text:span text:style-name="T25"><draw:control text:anchor-type="as-char" draw:z-index="86" draw:style-name="gr1" draw:text-style-name="P161" svg:width="0.258cm" svg:height="0.258cm" draw:control="control87"/></text:span><text:span text:style-name="T25"><text:tab/>Améliorations organisationnelles</text:span></text:p>
            <text:p text:style-name="P27"><text:span text:style-name="T34"><text:tab/></text:span><text:span text:style-name="T34"><draw:control text:anchor-type="as-char" draw:z-index="82" draw:style-name="gr1" draw:text-style-name="P161" svg:width="0.258cm" svg:height="0.258cm" draw:control="control83"/></text:span><text:span text:style-name="T34"><text:tab/></text:span><text:span text:style-name="T39">Révision / rédaction de consignes / procédures</text:span></text:p>
            <text:p text:style-name="P48"><text:tab/><text:tab/>(d’exploitation, de sécurité, d’intervention,...)</text:p>
            <text:p text:style-name="P20"><text:span text:style-name="T35"><text:tab/></text:span><text:span text:style-name="T42"><draw:control text:anchor-type="as-char" draw:z-index="83" draw:style-name="gr1" draw:text-style-name="P161" svg:width="0.258cm" svg:height="0.258cm" draw:control="control84"/></text:span><text:span text:style-name="T42"><text:tab/></text:span><text:span text:style-name="T36">Renforcement de la formation des opérateurs</text:span></text:p>
            <text:p text:style-name="P17"><text:span text:style-name="T36"><text:tab/></text:span><text:span text:style-name="T36"><draw:control text:anchor-type="as-char" draw:z-index="87" draw:style-name="gr1" draw:text-style-name="P161" svg:width="0.258cm" svg:height="0.258cm" draw:control="control88"/></text:span><text:span text:style-name="T36"><text:tab/>Redéfinition des rôles et responsabilités de chaque</text:span></text:p>
            <text:p text:style-name="P53"><text:tab/><text:tab/>intervenant</text:p>
            <text:p text:style-name="P17"><text:span text:style-name="T36"><text:tab/></text:span><text:span text:style-name="T36"><draw:control text:anchor-type="as-char" draw:z-index="88" draw:style-name="gr1" draw:text-style-name="P161" svg:width="0.258cm" svg:height="0.258cm" draw:control="control89"/></text:span><text:span text:style-name="T36"><text:tab/>Amélioration des conditions de travail </text:span></text:p>
            <text:p text:style-name="P53"><text:tab/><text:tab/>(ergonomie du poste…)</text:p>
            <text:p text:style-name="P17"><text:span text:style-name="T36"><text:tab/></text:span><text:span text:style-name="T36"><draw:control text:anchor-type="as-char" draw:z-index="89" draw:style-name="gr1" draw:text-style-name="P161" svg:width="0.258cm" svg:height="0.258cm" draw:control="control90"/></text:span><text:span text:style-name="T36"><text:tab/>Amélioration des contrôles </text:span></text:p>
            <text:p text:style-name="P53"><text:tab/><text:tab/>(fréquence, type, étendue…)</text:p>
            <text:p text:style-name="P17"><text:span text:style-name="T36"><text:tab/></text:span><text:span text:style-name="T36"><draw:control text:anchor-type="as-char" draw:z-index="90" draw:style-name="gr1" draw:text-style-name="P161" svg:width="0.258cm" svg:height="0.258cm" draw:control="control91"/></text:span><text:span text:style-name="T36"><text:tab/>Révision / réalisation d’une analyse des risques </text:span></text:p>
            <text:p text:style-name="P53"><text:tab/><text:tab/>d’une étude de dangers</text:p>
            <text:p text:style-name="P148"><text:span text:style-name="T36"><text:tab/></text:span><text:span text:style-name="T36"><draw:control text:anchor-type="as-char" draw:z-index="91" draw:style-name="gr1" draw:text-style-name="P161" svg:width="0.258cm" svg:height="0.258cm" draw:control="control92"/></text:span><text:span text:style-name="T36"><text:tab/>Réalisation d’exercices (plus fréquents, plus ciblés...)</text:span></text:p>
            <text:p text:style-name="P17"><text:span text:style-name="T37"><text:tab/></text:span><text:span text:style-name="T37"><draw:control text:anchor-type="as-char" draw:z-index="84" draw:style-name="gr1" draw:text-style-name="P161" svg:width="0.258cm" svg:height="0.258cm" draw:control="control85"/></text:span><text:span text:style-name="T37"><text:tab/>Autre (à préciser) :</text:span></text:p>
            <text:p text:style-name="P57"/>
            <text:p text:style-name="P12"/>
            <text:p text:style-name="P10"><text:span text:style-name="T34">R</text:span><text:span text:style-name="T33">etour d’expérience positif</text:span></text:p>
            <text:p text:style-name="P11"/>
            <text:p text:style-name="P74">La(les) barrière(s) en place s’est(se sont) révélée(s) efficace(s) :</text:p>
            <text:p text:style-name="P74"/>
            <text:p text:style-name="P31"><text:span text:style-name="T16"><draw:control text:anchor-type="as-char" draw:z-index="85" draw:style-name="gr1" draw:text-style-name="P161" svg:width="0.258cm" svg:height="0.258cm" draw:control="control86"/></text:span><text:span text:style-name="T16"><text:tab/></text:span><text:span text:style-name="T30">P</text:span><text:span text:style-name="T31">rotection technique</text:span><text:span text:style-name="T30"> : </text:span><text:span text:style-name="T30"><draw:control text:anchor-type="as-char" draw:z-index="147" draw:style-name="gr2" draw:text-style-name="P163" svg:width="4.167cm" svg:height="0.989cm" draw:control="control147"/></text:span></text:p>
            <text:p text:style-name="P75"/>
            <text:p text:style-name="P8"><text:span text:style-name="T32"><draw:control text:anchor-type="as-char" draw:z-index="92" draw:style-name="gr1" draw:text-style-name="P161" svg:width="0.258cm" svg:height="0.258cm" draw:control="control93"/></text:span><text:span text:style-name="T32"><text:tab/></text:span><text:span text:style-name="T29">Protection organisationnelle : </text:span><text:span text:style-name="T29"><draw:control text:anchor-type="as-char" draw:z-index="148" draw:style-name="gr2" draw:text-style-name="P163" svg:width="3.232cm" svg:height="1.336cm" draw:control="control148"/></text:span></text:p>
            <text:p text:style-name="P45"/>
            <text:p text:style-name="P46"><text:soft-page-break/><draw:control text:anchor-type="as-char" draw:z-index="156" draw:style-name="gr2" draw:text-style-name="P163" svg:width="7.894cm" svg:height="2.417cm" draw:control="control156"/></text:p>
          </table:table-cell>
        </table:table-row>
      </table:table>
      <text:p text:style-name="P92"/>
      <text:p text:style-name="P98">INFORMATIONS COMPLEMENTAIRES / ANNEXES</text:p>
      <table:table table:name="Tableau10" table:style-name="Tableau10">
        <table:table-column table:style-name="Tableau10.A"/>
        <table:table-row>
          <table:table-cell table:style-name="Tableau10.A1" office:value-type="string">
            <text:p text:style-name="P107"/>
            <text:p text:style-name="P150">Merci de joindre à cette fiche tous les compléments utiles à la compréhension et à la description de l’accident, notamment :</text:p>
            <text:p text:style-name="P142"><text:tab/><draw:control text:anchor-type="as-char" draw:z-index="93" draw:style-name="gr1" draw:text-style-name="P161" svg:width="0.258cm" svg:height="0.258cm" draw:control="control94"/><text:tab/>Rapport (s)</text:p>
            <text:p text:style-name="P142"><text:tab/><draw:control text:anchor-type="as-char" draw:z-index="94" draw:style-name="gr1" draw:text-style-name="P161" svg:width="0.258cm" svg:height="0.258cm" draw:control="control95"/><text:tab/>Diaporama (s)</text:p>
            <text:p text:style-name="P142"><text:tab/><draw:control text:anchor-type="as-char" draw:z-index="95" draw:style-name="gr1" draw:text-style-name="P161" svg:width="0.258cm" svg:height="0.258cm" draw:control="control96"/><text:tab/>Communiqué de presse</text:p>
            <text:p text:style-name="P142"><text:tab/><draw:control text:anchor-type="as-char" draw:z-index="96" draw:style-name="gr1" draw:text-style-name="P161" svg:width="0.258cm" svg:height="0.258cm" draw:control="control97"/><text:tab/>Schémas / plans</text:p>
            <text:p text:style-name="P142"><text:tab/><draw:control text:anchor-type="as-char" draw:z-index="97" draw:style-name="gr1" draw:text-style-name="P161" svg:width="0.258cm" svg:height="0.258cm" draw:control="control98"/><text:tab/>Arbre des causes</text:p>
            <text:p text:style-name="P142"><text:tab/><draw:control text:anchor-type="as-char" draw:z-index="98" draw:style-name="gr1" draw:text-style-name="P161" svg:width="0.258cm" svg:height="0.258cm" draw:control="control99"/><text:tab/>Photos (avec mention des droits)</text:p>
            <text:p text:style-name="P114"><text:tab/><draw:control text:anchor-type="as-char" draw:z-index="99" draw:style-name="gr1" draw:text-style-name="P161" svg:width="0.258cm" svg:height="0.258cm" draw:control="control100"/><text:tab/>Autre (à préciser) :<text:tab/><draw:control text:anchor-type="as-char" draw:z-index="157" draw:style-name="gr2" draw:text-style-name="P162" svg:width="12.207cm" svg:height="0.541cm" draw:control="control157"><svg:title>avéré ou suspecté</svg:title></draw:control></text:p>
            <text:p text:style-name="P113"><text:tab/><text:tab/></text:p>
          </table:table-cell>
        </table:table-row>
      </table:table>
      <text:p text:style-name="P9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style:font-name="Arial1" fo:font-size="10pt" officeooo:rsid="0018fae9" officeooo:paragraph-rsid="0018fae9" style:font-size-asian="10pt" style:font-size-complex="10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59cm" fo:margin-bottom="0.801cm" fo:margin-left="2cm" fo:margin-right="2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>
        <style:footnote-sep style:width="0.018cm" style:distance-before-sep="0.101cm" style:distance-after-sep="0.101cm" style:line-style="solid" style:adjustment="right" style:rel-width="25%" style:color="#000000"/>
      </style:page-layout-properties>
      <style:header-style>
        <style:header-footer-properties svg:height="0.6cm" fo:margin-left="0cm" fo:margin-right="0cm" fo:margin-bottom="0.499cm" style:dynamic-spacing="false"/>
      </style:header-style>
      <style:footer-style>
        <style:header-footer-properties svg:height="0.6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loext:header-first>
        <text:p text:style-name="Header"><draw:frame draw:style-name="Mfr1" draw:name="Image2" text:anchor-type="paragraph" svg:x="-1.08cm" svg:y="-0.31cm" svg:width="2cm" svg:height="2.48cm" draw:z-index="102"><draw:image xlink:href="Pictures/10000000000010B800000BFBE208217C2AAAA3E7.jpg" xlink:type="simple" xlink:show="embed" xlink:actuate="onLoad" loext:mime-type="image/jpeg"/></draw:frame></text:p>
      </loext:header-first>
      <style:footer>
        <text:p text:style-name="MP1"/>
      </style:footer>
      <loext:footer-first>
        <text:p text:style-name="MP1"/>
      </loext:footer-first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30T14:33:15.083000000</meta:creation-date>
    <meta:editing-duration>P0D</meta:editing-duration>
    <meta:editing-cycles>1</meta:editing-cycles>
    <meta:generator>LibreOffice/6.1.6.3.M15$Windows_X86_64 LibreOffice_project/95438ce04607f41c3e15ad262432388b710622b2</meta:generator>
    <meta:document-statistic meta:table-count="12" meta:image-count="1" meta:object-count="0" meta:page-count="5" meta:paragraph-count="228" meta:word-count="941" meta:character-count="7243" meta:non-whitespace-character-count="6211"/>
  </office:meta>
</office:document-meta>
</file>